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30000006179E4BC6BD1A5DA66.png" manifest:media-type="image/png"/>
  <manifest:file-entry manifest:full-path="Pictures/10000000000002C500000086BC907257DA0B5E2C.jpg" manifest:media-type="image/jpeg"/>
  <manifest:file-entry manifest:full-path="Pictures/1000020100000184000000518FE8CA9D8EB874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083in" fo:margin-left="0.0778in" fo:margin-top="0in" fo:margin-bottom="0in" table:align="left" style:writing-mode="lr-tb"/>
    </style:style>
    <style:style style:name="Table1.A" style:family="table-column">
      <style:table-column-properties style:column-width="3.5611in"/>
    </style:style>
    <style:style style:name="Table1.B" style:family="table-column">
      <style:table-column-properties style:column-width="1.2799in"/>
    </style:style>
    <style:style style:name="Table1.C" style:family="table-column">
      <style:table-column-properties style:column-width="1.7674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6.7889in" fo:margin-top="0in" fo:margin-bottom="0in" fo:break-before="auto" fo:break-after="auto" table:align="center" style:writing-mode="lr-tb"/>
    </style:style>
    <style:style style:name="Table2.A" style:family="table-column">
      <style:table-column-properties style:column-width="3.9333in"/>
    </style:style>
    <style:style style:name="Table2.B" style:family="table-column">
      <style:table-column-properties style:column-width="1.2792in"/>
    </style:style>
    <style:style style:name="Table2.C" style:family="table-column">
      <style:table-column-properties style:column-width="1.5764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1.9689in"/>
        </style:tab-stops>
      </style:paragraph-properties>
    </style:style>
    <style:style style:name="P2" style:family="paragraph" style:parent-style-name="Standard">
      <style:paragraph-properties>
        <style:tab-stops>
          <style:tab-stop style:position="2.0673in"/>
        </style:tab-stops>
      </style:paragraph-properties>
      <style:text-properties style:font-name="Times New Roman" style:font-name-asian="Times New Roman1" style:font-name-complex="Times New Roman1"/>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left="0.1972in" fo:margin-right="0in" fo:text-align="center" style:justify-single-word="false" fo:text-indent="0in" style:auto-text-indent="false"/>
    </style:style>
    <style:style style:name="P5" style:family="paragraph" style:parent-style-name="Standard">
      <style:paragraph-properties fo:margin-left="0.0457in" fo:margin-right="0.0736in" fo:margin-top="0.0008in" fo:margin-bottom="0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list-style-name="WWNum3">
      <style:paragraph-properties fo:margin-left="0.1972in" fo:margin-right="0.0736in" fo:margin-top="0.0008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3" style:family="paragraph" style:parent-style-name="Standard" style:list-style-name="WWNum3">
      <style:paragraph-properties fo:margin-left="0.1972in" fo:margin-right="0.0736in" fo:margin-top="0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4" style:family="paragraph" style:parent-style-name="Standard" style:list-style-name="WWNum3">
      <style:paragraph-properties fo:margin-left="0.1972in" fo:margin-right="0in" fo:margin-top="0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5" style:family="paragraph" style:parent-style-name="Standard">
      <style:paragraph-properties fo:margin-left="0.0783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78in" fo:margin-right="0.0299in" fo:line-height="100%" fo:text-align="justify" style:justify-single-word="false" fo:text-indent="0in" style:auto-text-indent="false"/>
    </style:style>
    <style:style style:name="P17" style:family="paragraph" style:parent-style-name="Standard">
      <style:paragraph-properties fo:margin-left="0.0984in" fo:margin-right="0in" fo:margin-top="0in" fo:margin-bottom="0in" loext:contextual-spacing="false" fo:line-height="100%" fo:text-align="center" style:justify-single-word="false" fo:keep-together="auto" fo:orphans="0" fo:widows="0" fo:text-indent="-0.1965in" style:auto-text-indent="false" fo:break-before="auto" fo:break-after="auto" fo:padding="0in" fo:border="none" fo:keep-with-next="auto"/>
    </style:style>
    <style:style style:name="P18" style:family="paragraph" style:parent-style-name="Standard">
      <style:paragraph-properties fo:margin-left="-0.0783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paragraph-properties fo:margin-left="-0.0736in" fo:margin-right="-0.07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list-style-name="WWNum1">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3"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4"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206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5" style:family="paragraph" style:parent-style-name="Standard">
      <style:paragraph-properties fo:margin-left="0.0984in" fo:margin-right="0.2083in" fo:text-align="justify" style:justify-single-word="false" fo:text-indent="0in" style:auto-text-indent="false"/>
    </style:style>
    <style:style style:name="P26" style:family="paragraph" style:parent-style-name="Standard">
      <style:paragraph-properties fo:margin-left="0.0984in" fo:margin-right="0.2083in" fo:text-align="justify" style:justify-single-word="false" fo:orphans="2" fo:widows="2" fo:text-indent="0in" style:auto-text-indent="false"/>
    </style:style>
    <style:style style:name="P27" style:family="paragraph" style:parent-style-name="Standard">
      <style:paragraph-properties fo:margin-left="0.0984in" fo:margin-right="0.2083in" fo:text-align="justify" style:justify-single-word="false" fo:text-indent="0in" style:auto-text-indent="false"/>
      <style:text-properties fo:color="#000000" style:font-name="Times New Roman" fo:font-size="9pt" style:font-name-asian="Times New Roman1" style:font-size-asian="9pt" style:font-name-complex="Times New Roman1" style:font-size-complex="9pt"/>
    </style:style>
    <style:style style:name="P28" style:family="paragraph" style:parent-style-name="Standard">
      <style:paragraph-properties fo:margin-left="0.0984in" fo:margin-right="0.2083in" fo:text-align="justify" style:justify-single-word="false" fo:text-indent="0in" style:auto-text-indent="false"/>
      <style:text-properties style:font-name="Times New Roman" fo:font-size="9pt" style:font-name-asian="Times New Roman1" style:font-size-asian="9pt" style:font-name-complex="Times New Roman1" style:font-size-complex="9pt"/>
    </style:style>
    <style:style style:name="P29" style:family="paragraph" style:parent-style-name="Standard">
      <style:paragraph-properties fo:margin-left="0.0984in" fo:margin-right="0.2083in" fo:text-align="justify" style:justify-single-word="false" fo:text-indent="0in" style:auto-text-indent="false" fo:padding="0in" fo:border="none"/>
    </style:style>
    <style:style style:name="P30" style:family="paragraph" style:parent-style-name="Standard" style:list-style-name="WWNum2">
      <style:paragraph-properties fo:margin-left="0.3937in" fo:margin-right="0.2083in" fo:margin-top="0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31" style:family="paragraph" style:parent-style-name="Standard" style:list-style-name="WWNum1">
      <style:paragraph-properties fo:margin-left="0.0984in" fo:margin-right="0.2091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984in" fo:margin-right="0.2091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0984in" fo:margin-right="0.2091in" fo:text-align="justify" style:justify-single-word="false" fo:text-indent="0in" style:auto-text-indent="false"/>
    </style:style>
    <style:style style:name="P34" style:family="paragraph" style:parent-style-name="Standard">
      <style:paragraph-properties fo:margin-left="0.0984in" fo:margin-right="0.2091in" fo:text-align="justify" style:justify-single-word="false" fo:text-indent="0in" style:auto-text-indent="false"/>
      <style:text-properties fo:color="#000000" style:font-name="Times New Roman" fo:font-size="9pt" style:font-name-asian="Times New Roman1" style:font-size-asian="9pt" style:font-name-complex="Times New Roman1" style:font-size-complex="9pt"/>
    </style:style>
    <style:style style:name="P35" style:family="paragraph" style:parent-style-name="Standard">
      <style:paragraph-properties fo:margin-left="0.2957in" fo:margin-right="0.2083in" fo:text-align="justify" style:justify-single-word="false" fo:orphans="2" fo:widows="2" fo:text-indent="-0.1972in" style:auto-text-indent="false"/>
    </style:style>
    <style:style style:name="P36" style:family="paragraph" style:parent-style-name="Standard">
      <style:paragraph-properties fo:margin-left="0.0984in" fo:margin-right="0in" fo:orphans="2" fo:widows="2" fo:text-indent="0in" style:auto-text-indent="false"/>
      <style:text-properties fo:color="#000000" style:font-name="Times New Roman" style:font-name-asian="Times New Roman1" style:font-name-complex="Times New Roman1"/>
    </style:style>
    <style:style style:name="P37" style:family="paragraph" style:parent-style-name="Standard">
      <style:paragraph-properties fo:margin-top="0in" fo:margin-bottom="0.111in" loext:contextual-spacing="false" fo:line-height="108%" fo:text-align="justify" style:justify-single-word="false" fo:orphans="2" fo:widows="2"/>
    </style:style>
    <style:style style:name="P38" style:family="paragraph" style:parent-style-name="Heading_20_1" style:master-page-name="Standard">
      <style:paragraph-properties fo:margin-left="0in" fo:margin-right="0in" fo:margin-top="0in" fo:margin-bottom="0in" loext:contextual-spacing="false" fo:line-height="100%" fo:text-align="start" style:justify-single-word="false" fo:text-indent="0in" style:auto-text-indent="false" style:page-number="1"/>
      <style:text-properties fo:color="#0070c0" style:font-name="Times New Roman" fo:font-size="8pt" fo:font-weight="bold" style:font-name-asian="Times New Roman1" style:font-size-asian="8pt" style:font-weight-asian="bold" style:font-name-complex="Times New Roman1" style:font-size-complex="8pt"/>
    </style:style>
    <style:style style:name="P39" style:family="paragraph" style:parent-style-name="Heading_20_1">
      <style:paragraph-properties fo:margin-left="0.1972in" fo:margin-right="0in" fo:margin-top="0in" fo:margin-bottom="0in" loext:contextual-spacing="false" fo:line-height="100%" fo:text-align="center" style:justify-single-word="false" fo:text-indent="0in" style:auto-text-indent="false"/>
    </style:style>
    <style:style style:name="P40" style:family="paragraph" style:parent-style-name="Heading_20_1">
      <style:paragraph-properties fo:margin-left="0in" fo:margin-right="-0.0366in" fo:text-align="center" style:justify-single-word="false" fo:text-indent="0in" style:auto-text-indent="false"/>
    </style:style>
    <style:style style:name="P41" style:family="paragraph" style:parent-style-name="Heading_20_2">
      <style:paragraph-properties fo:margin-left="0.0783in" fo:margin-right="0in" fo:line-height="150%" fo:text-indent="0in" style:auto-text-indent="false">
        <style:tab-stops>
          <style:tab-stop style:position="4.5555in"/>
        </style:tab-stops>
      </style:paragraph-properties>
      <style:text-properties style:font-name="Times New Roman" fo:font-size="10pt" style:font-name-asian="Times New Roman1" style:font-size-asian="10pt" style:font-name-complex="Times New Roman1" style:font-size-complex="10pt"/>
    </style:style>
    <style:style style:name="P42" style:family="paragraph" style:parent-style-name="Heading_20_2">
      <style:paragraph-properties fo:margin-left="0.0783in" fo:margin-right="0in" fo:line-height="150%" fo:text-indent="0in" style:auto-text-indent="false">
        <style:tab-stops>
          <style:tab-stop style:position="4.5555in"/>
        </style:tab-stops>
      </style:paragraph-properties>
    </style:style>
    <style:style style:name="P43" style:family="paragraph" style:parent-style-name="Heading_20_2">
      <style:paragraph-properties fo:margin-left="0in" fo:margin-right="0.0756in" fo:text-align="justify" style:justify-single-word="false" fo:text-indent="0in" style:auto-text-indent="false">
        <style:tab-stops>
          <style:tab-stop style:position="1.4772in"/>
          <style:tab-stop style:position="3.052in"/>
        </style:tab-stops>
      </style:paragraph-properties>
    </style:style>
    <style:style style:name="P44" style:family="paragraph" style:parent-style-name="Heading_20_2">
      <style:paragraph-properties fo:margin-left="0in" fo:margin-right="0.0756in" fo:text-align="justify" style:justify-single-word="false" fo:text-indent="0in" style:auto-text-indent="false">
        <style:tab-stops>
          <style:tab-stop style:position="3.5437in"/>
        </style:tab-stops>
      </style:paragraph-properties>
    </style:style>
    <style:style style:name="P45" style:family="paragraph" style:parent-style-name="Heading_20_2">
      <style:paragraph-properties fo:margin-left="0in" fo:margin-right="0.0756in" fo:text-align="center" style:justify-single-word="false" fo:text-indent="0in" style:auto-text-indent="false">
        <style:tab-stops>
          <style:tab-stop style:position="1.4772in"/>
          <style:tab-stop style:position="3.052in"/>
        </style:tab-stops>
      </style:paragraph-properties>
    </style:style>
    <style:style style:name="P46" style:family="paragraph" style:parent-style-name="Heading_20_2">
      <style:paragraph-properties fo:margin-left="0.0984in" fo:margin-right="0.0756in" fo:text-align="justify" style:justify-single-word="false" fo:text-indent="0in" style:auto-text-indent="false">
        <style:tab-stops>
          <style:tab-stop style:position="0.4925in"/>
        </style:tab-stops>
      </style:paragraph-properties>
    </style:style>
    <style:style style:name="P47" style:family="paragraph" style:parent-style-name="Heading_20_2">
      <style:paragraph-properties fo:margin-left="0.0984in" fo:margin-right="0.0756in" fo:text-align="justify" style:justify-single-word="false" fo:text-indent="-0.1965in" style:auto-text-indent="false">
        <style:tab-stops>
          <style:tab-stop style:position="0.3283in"/>
          <style:tab-stop style:position="0.3291in"/>
        </style:tab-stops>
      </style:paragraph-properties>
      <style:text-properties style:font-name="Times New Roman" fo:font-size="10pt" style:font-name-asian="Times New Roman1" style:font-size-asian="10pt" style:font-name-complex="Times New Roman1" style:font-size-complex="10pt"/>
    </style:style>
    <style:style style:name="P48" style:family="paragraph" style:parent-style-name="Heading_20_2">
      <style:paragraph-properties fo:margin-left="0.1972in" fo:margin-right="0.0756in" fo:text-align="justify" style:justify-single-word="false" fo:text-indent="0in" style:auto-text-indent="false">
        <style:tab-stops>
          <style:tab-stop style:position="0.1972in"/>
        </style:tab-stops>
      </style:paragraph-properties>
    </style:style>
    <style:style style:name="P49" style:family="paragraph" style:parent-style-name="Heading_20_4">
      <style:paragraph-properties fo:margin-left="0.0984in" fo:margin-right="0.1957in" fo:margin-top="0in" fo:margin-bottom="0in" loext:contextual-spacing="false" fo:line-height="100%" fo:text-align="center" style:justify-single-word="false" fo:text-indent="0in" style:auto-text-indent="false"/>
    </style:style>
    <style:style style:name="P50" style:family="paragraph" style:parent-style-name="Heading_20_4">
      <style:paragraph-properties fo:margin-left="0.0984in" fo:margin-right="1.0854in" fo:margin-top="0in" fo:margin-bottom="0in" loext:contextual-spacing="false" fo:line-height="100%" fo:text-indent="0in" style:auto-text-indent="false"/>
      <style:text-properties fo:color="#002060" style:font-name="Times New Roman" style:font-name-asian="Times New Roman1" style:font-name-complex="Times New Roman1"/>
    </style:style>
    <style:style style:name="P51" style:family="paragraph" style:parent-style-name="Heading_20_3">
      <style:paragraph-properties>
        <style:tab-stops>
          <style:tab-stop style:position="6.3909in"/>
        </style:tab-stops>
      </style:paragraph-properties>
    </style:style>
    <style:style style:name="P52" style:family="paragraph" style:parent-style-name="Frame_20_contents">
      <style:paragraph-properties fo:margin-left="0.0752in" fo:margin-right="0in" fo:margin-top="0.0118in" fo:margin-bottom="0in" loext:contextual-spacing="false" fo:line-height="0.1665in" fo:text-align="start" style:justify-single-word="false" fo:text-indent="0.0752in" style:auto-text-indent="false"/>
    </style:style>
    <style:style style:name="P53" style:family="paragraph" style:parent-style-name="Frame_20_contents">
      <style:paragraph-properties fo:margin-left="0.0752in" fo:margin-right="0in" fo:margin-top="0in" fo:margin-bottom="0in" loext:contextual-spacing="false" fo:line-height="0.1665in" fo:text-align="start" style:justify-single-word="false" fo:text-indent="0in" style:auto-text-indent="false"/>
    </style:style>
    <style:style style:name="P54" style:family="paragraph" style:parent-style-name="Frame_20_contents">
      <style:paragraph-properties fo:margin-left="0.0752in" fo:margin-right="0in" fo:margin-top="0.0008in" fo:margin-bottom="0in" loext:contextual-spacing="false" fo:line-height="0.1665in" fo:text-align="start" style:justify-single-word="false" fo:text-indent="0in" style:auto-text-indent="false"/>
    </style:style>
    <style:style style:name="P55" style:family="paragraph" style:parent-style-name="Frame_20_contents">
      <style:paragraph-properties fo:margin-left="0.0752in" fo:margin-right="0in" fo:margin-top="0.002in" fo:margin-bottom="0in" loext:contextual-spacing="false" fo:line-height="0.1665in" fo:text-align="start" style:justify-single-word="false" fo:text-indent="0in" style:auto-text-indent="false"/>
    </style:style>
    <style:style style:name="P56" style:family="paragraph" style:parent-style-name="Frame_20_contents">
      <style:paragraph-properties fo:margin-left="0.098in" fo:margin-right="0in" fo:margin-top="0in" fo:margin-bottom="0in" loext:contextual-spacing="false" fo:line-height="0.1665in" fo:text-align="start" style:justify-single-word="false" fo:text-indent="0in" style:auto-text-indent="false"/>
    </style:style>
    <style:style style:name="P57" style:family="paragraph" style:parent-style-name="Frame_20_contents">
      <style:paragraph-properties fo:margin-left="0.098in" fo:margin-right="0in" fo:margin-top="0.0071in" fo:margin-bottom="0in" loext:contextual-spacing="false" fo:line-height="0.1665in" fo:text-align="start" style:justify-single-word="false" fo:text-indent="0in" style:auto-text-indent="false"/>
    </style:style>
    <style:style style:name="P58" style:family="paragraph" style:parent-style-name="Frame_20_contents">
      <style:paragraph-properties fo:margin-left="0.0752in" fo:margin-right="0.139in" fo:margin-top="0in" fo:margin-bottom="0in" loext:contextual-spacing="false" fo:line-height="0.1665in" fo:text-align="start" style:justify-single-word="false" fo:text-indent="0in" style:auto-text-indent="false"/>
    </style:style>
    <style:style style:name="P59" style:family="paragraph" style:parent-style-name="Frame_20_contents">
      <style:paragraph-properties fo:margin-left="0in" fo:margin-right="0in" fo:margin-top="0.0071in" fo:margin-bottom="0in" loext:contextual-spacing="false" fo:line-height="0.1665in" fo:text-align="start" style:justify-single-word="false" fo:text-indent="0in" style:auto-text-indent="false"/>
    </style:style>
    <style:style style:name="P60" style:family="paragraph" style:parent-style-name="Frame_20_contents">
      <style:paragraph-properties fo:margin-left="0.0752in" fo:margin-right="2.0984in" fo:margin-top="0in" fo:margin-bottom="0in" loext:contextual-spacing="false" fo:line-height="0.1665in" fo:text-align="start" style:justify-single-word="false" fo:text-indent="0in" style:auto-text-indent="false"/>
    </style:style>
    <style:style style:name="P61" style:family="paragraph">
      <loext:graphic-properties draw:fill="none"/>
      <style:paragraph-properties fo:text-align="start"/>
      <style:text-properties fo:font-size="18pt"/>
    </style:style>
    <style:style style:name="T1" style:family="text">
      <style:text-properties fo:color="#0070c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70c0" style:font-name="Times New Roman" fo:font-size="9pt" fo:font-weight="bold" style:font-name-asian="Times New Roman1" style:font-size-asian="9pt" style:font-weight-asian="bold" style:font-name-complex="Times New Roman1" style:font-size-complex="9pt"/>
    </style:style>
    <style:style style:name="T3" style:family="text">
      <style:text-properties fo:color="#0070c0" style:font-name="Times New Roman" fo:font-size="9pt" style:font-name-asian="Times New Roman1" style:font-size-asian="9pt" style:font-name-complex="Times New Roman1" style:font-size-complex="9pt"/>
    </style:style>
    <style:style style:name="T4"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5" style:family="text">
      <style:text-properties fo:color="#000000" style:font-name="Times New Roman" fo:font-size="11pt" style:font-name-asian="Times New Roman1" style:font-size-asian="11pt" style:font-name-complex="Times New Roman1" style:font-size-complex="11pt"/>
    </style:style>
    <style:style style:name="T6"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 style:family="text">
      <style:text-properties fo:color="#000000" style:font-name="Times New Roman" fo:font-size="10pt" style:font-name-asian="Times New Roman1" style:font-size-asian="10pt" style:font-name-complex="Times New Roman1" style:font-size-complex="10pt"/>
    </style:style>
    <style:style style:name="T8" style:family="text">
      <style:text-properties fo:color="#000000" style:font-name="Times New Roman" fo:font-size="9.5pt" style:font-name-asian="Times New Roman1" style:font-size-asian="9.5pt" style:font-name-complex="Times New Roman1" style:font-size-complex="9.5pt"/>
    </style:style>
    <style:style style:name="T9" style:family="text">
      <style:text-properties fo:color="#000000" style:font-name="Times New Roman" fo:font-size="9pt" style:font-name-asian="Times New Roman1" style:font-size-asian="9pt" style:font-name-complex="Times New Roman1" style:font-size-complex="9pt"/>
    </style:style>
    <style:style style:name="T10" style:family="text">
      <style:text-properties fo:color="#000000" style:font-name="Times New Roman" fo:font-size="9pt" fo:font-style="italic" fo:font-weight="bold" style:font-name-asian="Times New Roman1" style:font-size-asian="9pt" style:font-style-asian="italic" style:font-weight-asian="bold" style:font-name-complex="Times New Roman1" style:font-size-complex="9pt"/>
    </style:style>
    <style:style style:name="T11" style:family="text">
      <style:text-properties fo:color="#000000" style:font-name="Times New Roman" fo:font-size="9pt" fo:font-style="italic" style:font-name-asian="Times New Roman1" style:font-size-asian="9pt" style:font-style-asian="italic" style:font-name-complex="Times New Roman1" style:font-size-complex="9pt"/>
    </style:style>
    <style:style style:name="T12" style:family="text">
      <style:text-properties fo:color="#000000" style:font-name="Times New Roman" fo:font-weight="bold" style:font-name-asian="Times New Roman1" style:font-weight-asian="bold" style:font-name-complex="Times New Roman1"/>
    </style:style>
    <style:style style:name="T13" style:family="text">
      <style:text-properties style:font-name="Times New Roman" fo:font-size="12pt" fo:font-style="italic" style:font-name-asian="Times New Roman1" style:font-size-asian="12pt" style:font-style-asian="italic" style:font-name-complex="Times New Roman1" style:font-size-complex="12pt"/>
    </style:style>
    <style:style style:name="T14" style:family="text">
      <style:text-properties style:font-name="Times New Roman" fo:font-size="10pt" style:font-name-asian="Times New Roman1" style:font-size-asian="10pt" style:font-name-complex="Times New Roman1" style:font-size-complex="10pt"/>
    </style:style>
    <style:style style:name="T15" style:family="text">
      <style:text-properties style:font-name="Times New Roman" fo:font-size="10pt" fo:font-style="italic" style:font-name-asian="Times New Roman1" style:font-size-asian="10pt" style:font-style-asian="italic" style:font-name-complex="Times New Roman1" style:font-size-complex="10pt"/>
    </style:style>
    <style:style style:name="T16" style:family="text">
      <style:text-properties style:font-name="Times New Roman" fo:font-size="9pt" style:font-name-asian="Times New Roman1" style:font-size-asian="9pt" style:font-name-complex="Times New Roman1" style:font-size-complex="9pt"/>
    </style:style>
    <style:style style:name="T17" style:family="text">
      <style:text-properties style:font-name="Times New Roman" fo:font-size="9pt" fo:font-style="italic" style:font-name-asian="Times New Roman1" style:font-size-asian="9pt" style:font-style-asian="italic" style:font-name-complex="Times New Roman1" style:font-size-complex="9pt"/>
    </style:style>
    <style:style style:name="T18" style:family="text">
      <style:text-properties style:font-name="Times New Roman" fo:font-size="9pt" fo:font-weight="bold" style:font-name-asian="Times New Roman1" style:font-size-asian="9pt" style:font-weight-asian="bold" style:font-name-complex="Times New Roman1" style:font-size-complex="9pt"/>
    </style:style>
    <style:style style:name="T19" style:family="text">
      <style:text-properties style:font-name="Times New Roman" style:font-name-asian="Times New Roman1" style:font-name-complex="Times New Roman1"/>
    </style:style>
    <style:style style:name="T2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3"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24"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style>
    <style:style style:name="T25" style:family="text">
      <style:text-properties fo:font-variant="normal" fo:text-transform="none" fo:color="#0000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26"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27"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8"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9" style:family="text">
      <style:text-properties fo:font-variant="normal" fo:text-transform="none" fo:color="#000000" style:text-line-through-style="solid" style:text-line-through-type="singl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0" style:family="text">
      <style:text-properties fo:font-variant="normal" fo:text-transform="none" fo:color="#0000ff"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31" style:family="text">
      <style:text-properties fo:font-variant="normal" fo:text-transform="none" fo:color="#0000ff" style:text-line-through-style="none" style:text-line-through-typ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style>
    <style:style style:name="T32"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style>
    <style:style style:name="T33" style:family="text">
      <style:text-properties fo:font-variant="normal" fo:text-transform="none" fo:color="#0070c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34" style:family="text">
      <style:text-properties fo:font-variant="normal" fo:text-transform="none" fo:color="#0070c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5" style:family="text">
      <style:text-properties fo:font-variant="normal" fo:text-transform="none" fo:color="#0070c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36" style:family="text">
      <style:text-properties fo:font-variant="normal" fo:text-transform="none" fo:color="#c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37" style:family="text">
      <style:text-properties fo:font-variant="normal" fo:text-transform="none" fo:color="#000099"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style>
    <style:style style:name="T38" style:family="text">
      <style:text-properties fo:color="#c00000" style:font-name="Times New Roman" fo:font-size="9pt" fo:font-weight="bold" style:font-name-asian="Times New Roman1" style:font-size-asian="9pt" style:font-weight-asian="bold" style:font-name-complex="Times New Roman1" style:font-size-complex="9pt"/>
    </style:style>
    <style:style style:name="T39" style:family="text">
      <style:text-properties fo:color="#c00000" style:font-name="Times New Roman" fo:font-size="12pt" fo:font-weight="bold" style:font-name-asian="Times New Roman1" style:font-size-asian="12pt" style:font-weight-asian="bold" style:font-name-complex="Times New Roman1" style:font-size-complex="12pt"/>
    </style:style>
    <style:style style:name="T40" style:family="text">
      <style:text-properties fo:color="#002060" style:font-name="Times New Roman" style:font-name-asian="Times New Roman1" style:font-name-complex="Times New Roman1"/>
    </style:style>
    <style:style style:name="T41" style:family="text">
      <style:text-properties fo:color="#0000ff"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42" style:family="text">
      <style:text-properties fo:color="#0000ff" style:font-name="Times New Roman" fo:font-size="9pt" fo:font-style="italic" style:text-underline-style="solid" style:text-underline-width="auto" style:text-underline-color="font-color" style:font-name-asian="Times New Roman1" style:font-size-asian="9pt" style:font-style-asian="italic" style:font-name-complex="Times New Roman1" style:font-size-complex="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none" draw:textarea-vertical-align="top" draw:auto-grow-height="false" fo:min-height="1.6307in" fo:min-width="6.7154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none" draw:textarea-vertical-align="top" draw:auto-grow-height="false" fo:min-height="1.4866in" fo:min-width="6.7563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
      <text:h text:style-name="P39" text:outline-level="1"><text:bookmark text:name="_heading=h.sgqwiwevl6s8"/><text:span text:style-name="T1">Premio “Storie di alternanza e competenze”</text:span></text:h>
      <text:p text:style-name="P4"><text:span text:style-name="T1">VIII Edizione – anno 2025</text:span></text:p>
      <text:h text:style-name="P40" text:outline-level="1"><text:span text:style-name="T4">CONSENSO DELL’INTERESSATO AL TRATTAMENTO DEI PROPRI DATI PERSONALI E AUTORIZZAZIONE-LIBERATORIA PER L’UTILIZZO DI IMMAGINI, AUDIO E VIDEO</text:span></text:h>
      <text:p text:style-name="P5"><text:span text:style-name="T13">Maggiorenni e minorenni di almeno 16 anni</text:span></text:p>
      <text:p text:style-name="P6"/>
      <text:p text:style-name="P7"><text:span text:style-name="T20">PREMESSO</text:span></text:p>
      <text:list xml:id="list2477613831" text:style-name="WWNum3">
        <text:list-item>
          <text:p text:style-name="P12"><text:bookmark text:name="_heading=h.xzn84z53vnut"/><text:span text:style-name="T21">che l’Unioncamere e la Camera di commercio locale, se aderente all’iniziativa, assicurano che i video in concorso trasmessi tramite la piattaforma di candidatura che risultino vincitori locali e/o nazionali, potranno essere utilizzati, a titolo gratuito in formato integrale esclusivamente per documentare e divulgare le attività del Premio “Storie di alternanza e competenze” tramite siti internet e/o pagine social dedicate all’iniziativa, seminari, convegni e altre iniziative promosse anche in collaborazione con altri enti pubblici o con Società appositamente incaricate di fornire supporto all’Unioncamere e alla Camera di commercio locale per la divulgazione del Premio; </text:span></text:p>
        </text:list-item>
        <text:list-item>
          <text:p text:style-name="P13"><text:span text:style-name="T21">che il presente consenso espresso al trattamento dei propri dati personali viene fornito ai sensi dell’art. 6, par. 1, lett. a), e acquisito a norma dell’art. 7 del GDPR </text:span><text:span text:style-name="T26">e dell’art. 9, par. 2, lett. a) </text:span><text:span text:style-name="T21">per i trattamenti sottoindicati, correlati e conseguenti alla partecipazione al Premio “Storie di alternanza e competenze” basati su tale base giuridica;</text:span></text:p>
        </text:list-item>
        <text:list-item>
          <text:p text:style-name="P14"><text:span text:style-name="T21">che la presente autorizzazione non consente l’uso della propria immagine in contesti che ne pregiudichino la dignità personale ed il decoro e comunque per usi e/o fini diversi da quelli sopra indicati;</text:span></text:p>
        </text:list-item>
        <text:list-item>
          <text:p text:style-name="P14"><text:span text:style-name="T21">che i partecipanti minorenni di almeno 16 anni, ai sensi dell’art. 2 quinquies del codice della privacy e dell’art. 108 della legge 22 aprile 1941, n. 633, sulla protezione del diritto di autore, possono fornire direttamente il proprio consenso e si intenderà valido anche successivamente al raggiungimento della maggiore età fino alla revoca e/o fino alla scadenza del triennio di validità (come indicato nel Regolamento del Premio all’art.3, p. 4).</text:span></text:p>
        </text:list-item>
      </text:list>
      <text:h text:style-name="P41" text:outline-level="2"/>
      <text:h text:style-name="P42" text:outline-level="2"><text:span text:style-name="T14">Il/la sottoscritto/a (nome e cognome) _______________________________________________________________,</text:span></text:h>
      <text:p text:style-name="P15"><text:span text:style-name="T21">nato/a a ______________________________________________________(Prov.___________) il ___ /___ /___ /, </text:span></text:p>
      <text:p text:style-name="P16"><text:bookmark text:name="_heading=h.j2b7f974ww22"/><text:span text:style-name="T14">letti e compresi gli artt. 3,7 e 8 del Regolamento del Premio “Storie di alternanza e competenze” e la relativa informativa sul trattamento dei dati personali riportata in calce al presente modulo, in virtù della quale tale specifico consenso è prestato ai sensi dell’art. 6, par. 1, lett. a) del GDPR, </text:span><text:span text:style-name="T7">- acquisito a norma dell’art. 7 del GDPR – </text:span><text:span text:style-name="T8">nonché l’art. 9, par. 2, lett. a) </text:span><text:span text:style-name="T14">per i trattamenti basati su tale base giuridica di cui all’art. 3, punto 4, del Regolamento del Premio,</text:span></text:p>
      <text:p text:style-name="P8"/>
      <text:p text:style-name="P7"><text:span text:style-name="T20">ESPRIME IL CONSENSO</text:span></text:p>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3" text:outline-level="2"><text:span text:style-name="T16">per l’acquisizione ed il successivo trattamento dei dati personali per le finalità ed i trattamenti previsti e descritti nell’art. 3, p. 4, del citato Regolamento del Premio e nell’informativa per gli interessati in calce al presente modulo</text:span></text:h>
          </table:table-cell>
          <table:table-cell table:style-name="Table1.A1" office:value-type="string">
            <text:h text:style-name="P45" text:outline-level="2"><text:span text:style-name="T2">[</text:span><text:span text:style-name="T3"> <text:s/></text:span><text:span text:style-name="T2">] </text:span></text:h>
            <text:h text:style-name="P45" text:outline-level="2"><text:span text:style-name="T2">ACCONSENTE</text:span></text:h>
          </table:table-cell>
          <table:table-cell table:style-name="Table1.A1" office:value-type="string">
            <text:h text:style-name="P45" text:outline-level="2"><text:span text:style-name="T2">[ <text:s/>]</text:span></text:h>
            <text:h text:style-name="P45" text:outline-level="2"><text:span text:style-name="T38">NON</text:span><text:span text:style-name="T2"> ACCONSENTE (*)</text:span></text:h>
          </table:table-cell>
        </table:table-row>
      </table:table>
      <text:h text:style-name="P46" text:outline-level="2"><text:bookmark text:name="_heading=h.kysz8sv4c9ha"/><text:span text:style-name="T39">*</text:span><text:span text:style-name="T17">Si fa presente che il mancato consenso al trattamento dei dati personali di cui all’art. 3, p. 4, del Regolamento non impedisce la partecipazione al Premio ma rende inutilizzabili tali dati per le finalità di cui al punto 2, lett. B), dell’art. 8 del citato Regolamento del Premio. </text:span></text:h>
      <text:h text:style-name="P47" text:outline-level="2"/>
      <text:p text:style-name="P17"><text:span text:style-name="T22">ESPRIME INOLTRE L’AUTORIZZAZIONE-LIBERATORIA</text:span></text:p>
      <text:h text:style-name="P48" text:outline-level="2"><text:span text:style-name="T14">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span><text:span text:style-name="T15">barrare la casella prescelta</text:span><text:span text:style-name="T14">):</text:span></text:h>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0"><text:bookmark text:name="_heading=h.h6r0hbgpzmun"/><text:span text:style-name="T27">portale del Premio “Storie di alternanza e competenze”</text:span><text:span text:style-name="T28"> </text:span><text:a xlink:type="simple" xlink:href="http://www.storiedialternanza.it" text:style-name="ListLabel_20_11" text:visited-style-name="ListLabel_20_11"><text:span text:style-name="T30">www.storiedialternanza.it</text:span></text:a></text:p>
          </table:table-cell>
          <table:table-cell table:style-name="Table2.A1" office:value-type="string">
            <text:p text:style-name="P18"><text:span text:style-name="T33">[ <text:s/>] ACCONSENTE</text:span></text:p>
          </table:table-cell>
          <table:table-cell table:style-name="Table2.A1"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h text:style-name="P44" text:outline-level="2"><text:span text:style-name="T16">canale Facebook del Premio “Storie di alternanza e competenze”</text:span></text:h>
          </table:table-cell>
          <table:table-cell table:style-name="Table2.B2" office:value-type="string">
            <text:p text:style-name="P18"><text:span text:style-name="T33">[ <text:s/>] ACCONSENTE</text:span></text:p>
          </table:table-cell>
          <table:table-cell table:style-name="Table2.C2"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p text:style-name="P10"><text:span text:style-name="T27">canale Instagram del Premio “Storie di alternanza e competenze” </text:span></text:p>
          </table:table-cell>
          <table:table-cell table:style-name="Table2.B3" office:value-type="string">
            <text:p text:style-name="P18"><text:span text:style-name="T33">[ <text:s/>] ACCONSENTE</text:span></text:p>
          </table:table-cell>
          <table:table-cell table:style-name="Table2.C3"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p text:style-name="P10"><text:span text:style-name="T27">canale Youtube del Premio “Storie di alternanza e competenze” <text:s/></text:span></text:p>
          </table:table-cell>
          <table:table-cell table:style-name="Table2.B4" office:value-type="string">
            <text:p text:style-name="P18"><text:span text:style-name="T33">[ <text:s/>] ACCONSENTE</text:span></text:p>
          </table:table-cell>
          <table:table-cell table:style-name="Table2.C4"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p text:style-name="P10"><text:span text:style-name="T27">archivi informatici e siti istituzionali dei Contitolari</text:span></text:p>
          </table:table-cell>
          <table:table-cell table:style-name="Table2.B5" office:value-type="string">
            <text:p text:style-name="P18"><text:span text:style-name="T33">[ <text:s/>] ACCONSENTE</text:span></text:p>
          </table:table-cell>
          <table:table-cell table:style-name="Table2.C5"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p text:style-name="P10"><text:span text:style-name="T27">manifestazioni, fiere e webinar di presentazione dei risultati della VIII edizione del Premio “Storie di alternanza e competenze”</text:span></text:p>
          </table:table-cell>
          <table:table-cell table:style-name="Table2.B6" office:value-type="string">
            <text:p text:style-name="P18"><text:span text:style-name="T33">[ <text:s/>] ACCONSENTE</text:span></text:p>
          </table:table-cell>
          <table:table-cell table:style-name="Table2.C6"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p text:style-name="P10"><text:span text:style-name="T27">testate giornalistiche nazionali (edizioni on line)</text:span></text:p>
          </table:table-cell>
          <table:table-cell table:style-name="Table2.B7" office:value-type="string">
            <text:p text:style-name="P18"><text:span text:style-name="T33">[ <text:s/>] ACCONSENTE</text:span></text:p>
          </table:table-cell>
          <table:table-cell table:style-name="Table2.C7" office:value-type="string">
            <text:p text:style-name="P19"><text:span text:style-name="T33">[ <text:s/>] </text:span><text:span text:style-name="T36">NON </text:span><text:span text:style-name="T33">ACCONSENTE</text:span></text:p>
          </table:table-cell>
        </table:table-row>
        <table:table-row table:style-name="Table2.1">
          <table:table-cell table:style-name="Table2.A1" office:value-type="string">
            <text:p text:style-name="P10"><text:span text:style-name="T27">testate giornalistiche locali (edizioni on line)</text:span></text:p>
          </table:table-cell>
          <table:table-cell table:style-name="Table2.B8" office:value-type="string">
            <text:p text:style-name="P18"><text:span text:style-name="T33">[ <text:s/>] ACCONSENTE</text:span></text:p>
          </table:table-cell>
          <table:table-cell table:style-name="Table2.C8" office:value-type="string">
            <text:p text:style-name="P19"><text:span text:style-name="T33">[ <text:s/>] </text:span><text:span text:style-name="T36">NON </text:span><text:span text:style-name="T33">ACCONSENTE</text:span></text:p>
          </table:table-cell>
        </table:table-row>
      </table:table>
      <text:p text:style-name="P9"/>
      <text:h text:style-name="P51" text:outline-level="3"><text:span text:style-name="T5">Luogo e data: </text:span><text:span text:style-name="T6"><text:tab/></text:span></text:h>
      <text:p text:style-name="P1"><text:span text:style-name="T19"><text:tab/>(firma leggibile)</text:span></text:p>
      <text:p text:style-name="P2"/>
      <text:h text:style-name="P49" text:outline-level="4"><text:bookmark text:name="_heading=h.sxgbgyf93mzr"/><text:span text:style-name="T40">Informativa sul trattamento dei dati personali degli interessati</text:span></text:h>
      <text:h text:style-name="P49" text:outline-level="4"><text:span text:style-name="T40">per la partecipazione al Premio “Storie d’alternanza e competenze” VIII Edizione – anno 2025</text:span></text:h>
      <text:h text:style-name="P50" text:outline-level="4"/>
      <text:p text:style-name="P20"><text:span text:style-name="T27">In conformità alle disposizioni del Regolamento UE 679/2016 relativo alla “protezione delle persone fisiche con riguardo al trattamento dei dati personali” (di seguito anche GDPR), Unioncamere e la Camera di Commercio - nel cui ambito territoriale ha sede l’Istituzione formativa e l’Impresa presso cui si svolge il percorso di alternanza - informano gli interessati di quanto segue, a norma degli artt. 12, 13 e 14 del GDPR.</text:span></text:p>
      <text:p text:style-name="P22"/>
      <text:list xml:id="list689323005" text:style-name="WWNum1">
        <text:list-item>
          <text:p text:style-name="P21"><text:bookmark text:name="_heading=h.2b246dyq8rm7"/><text:span text:style-name="T28">Contitolari del trattamento</text:span></text:p>
        </text:list-item>
      </text:list>
      <text:p text:style-name="P20"><text:bookmark text:name="_heading=h.gqvp2e4ppyrw"/><text:span text:style-name="T27">I Contitolari del trattamento dei dati sono l’Unioncamere e la Camera di commercio territorialmente competente aderente all’iniziativa (l’elenco delle CCIAA aderenti con i relativi dati di contatto, compresi quelli dell’Unioncamere, è disponibile al seguente link </text:span><text:a xlink:type="simple" xlink:href="https://www.storiedialternanza.it/P42A0C0S12/Contatti.htm" text:style-name="ListLabel_20_12" text:visited-style-name="ListLabel_20_12"><text:span text:style-name="T31">https://www.storiedialternanza.it/P42A0C0S12/Contatti.htm</text:span></text:a><text:span text:style-name="T27">)</text:span></text:p>
      <text:p text:style-name="P20"><text:span text:style-name="T27">Nel caso in cui non vi sia, a livello locale, una Camera di commercio aderente all’iniziativa, tutte le attività del Premio sono svolte dall’Unioncamere che, quindi, opererà quale Titolare autonomo del trattamento dei dati personali.</text:span></text:p>
      <text:p text:style-name="P20"><text:span text:style-name="T27">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span></text:p>
      <text:p text:style-name="P22"/>
      <text:list xml:id="list44350109793274" text:continue-numbering="true" text:style-name="WWNum1">
        <text:list-item>
          <text:p text:style-name="P21"><text:span text:style-name="T28">Finalità e basi giuridiche del trattamento</text:span></text:p>
        </text:list-item>
      </text:list>
      <text:p text:style-name="P20"><text:span text:style-name="T27">Il Premio “Storie di alternanza e competenze” si inquadra tra le funzioni istituzionali di Unioncamere e delle Camere di commercio, sulla base di quanto 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20"><text:span text:style-name="T27">I dati personali degli interessati saranno pertanto trattati dai Contitolari per le seguenti finalità:</text:span></text:p>
      <text:list xml:id="list882664675" text:style-name="WWNum2">
        <text:list-item>
          <text:p text:style-name="P30"><text:span text:style-name="T27">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span></text:p>
        </text:list-item>
        <text:list-item>
          <text:p text:style-name="P30"><text:span text:style-name="T27">le attività di disseminazione del Premio “Storie di alternanza e competenze” nelle fasi di diffusione delle immagini dei video racconti degli interessati e delle cerimonie di premiazione per finalità divulgative e promozionali delle attività istituzionali del Sistema camerale e della cultura dell’alternanza, la cui base giuridica è il consenso espresso dai partecipanti interessati (ex art. 6, par. 1, lett. a) ed art. 9, par. 2, lett. a), del GDPR) e previa specifica autorizzazione-liberatoria, ai sensi dell’art. 10 c.c. e degli artt. 96 e 97 della Legge n. 633/1941, sul diritto d’autore.</text:span></text:p>
        </text:list-item>
      </text:list>
      <text:p text:style-name="P22"/>
      <text:list xml:id="list44349995737895" text:continue-list="list44350109793274" text:style-name="WWNum1">
        <text:list-item>
          <text:p text:style-name="P21"><text:span text:style-name="T28">Tipologia e origine dei dati personali </text:span></text:p>
        </text:list-item>
      </text:list>
      <text:p text:style-name="P20"><text:span text:style-name="T27">I dati personali richiesti sono quelli strettamente necessari alle finalità indicate al punto 2. Sono oggetto del trattamento dati di tipo comune, quali dati anagrafici (nome, cognome, data di nascita), dati di contatto (recapiti telefonici, E-mail, PEC, contatti social), e dati personali particolari, quali immagini e audio contenuti nei video trasmessi e risultati vincitori locali e/o nazionali, nonché quelli raccolti durante la cerimonia di premiazione locale (dalle Camere di commercio aderenti) e quella nazionale (da Unioncamere). I dati personali dei partecipanti (studenti e giovani in alternanza), sono trasmessi ai Contitolari dal Docente/Tutor dell’Istituzione formativa che iscrive, esclusivamente con la modulistica online sul portale </text:span><text:a xlink:type="simple" xlink:href="http://www.storiedialternanza.it" text:style-name="ListLabel_20_12" text:visited-style-name="ListLabel_20_12"><text:span text:style-name="T31">www.storiedialternanza.it</text:span></text:a><text:span text:style-name="T27">, i partecipanti e il progetto per la partecipazione al Premio.</text:span></text:p>
      <text:p text:style-name="P23"/>
      <text:list xml:id="list44351668377871" text:continue-numbering="true" text:style-name="WWNum1">
        <text:list-item>
          <text:p text:style-name="P21"><text:span text:style-name="T28">Natura del conferimento dei dati e conseguenze del rifiuto a fornirli</text:span></text:p>
        </text:list-item>
      </text:list>
      <text:p text:style-name="P20"><text:span text:style-name="T27">Il conferimento dei dati personali e dei materiali testuali, compresi video ed immagini anche personali forniti dai concorrenti, è necessario per la partecipazione al Premio “Storie di alternanza e competenze”.</text:span></text:p>
      <text:p text:style-name="P20"><text:soft-page-break/><text:span text:style-name="T27">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span></text:p>
      <text:p text:style-name="P24"/>
      <text:list xml:id="list44351441487945" text:continue-numbering="true" text:style-name="WWNum1">
        <text:list-item>
          <text:p text:style-name="P21"><text:span text:style-name="T28">Soggetti autorizzati a trattare i dati e modalità del trattamento</text:span></text:p>
        </text:list-item>
      </text:list>
      <text:p text:style-name="P25"><text:span text:style-name="T16">I dati acquisiti in modo esclusivo attraverso il portale </text:span><text:a xlink:type="simple" xlink:href="http://www.storiedialternanza.it" text:style-name="ListLabel_20_13" text:visited-style-name="ListLabel_20_13"><text:span text:style-name="T41">www.storiedialternanza.it</text:span></text:a><text:span text:style-name="T16">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L’elenco aggiornato degli eventuali Responsabili esterni può sempre essere richiesto ai Contitolari.</text:span></text:p>
      <text:p text:style-name="P20"><text:span text:style-name="T27">Il trattamento dei dati personali da parte dei Contitolari sarà effettuato solo da personale autorizzato o designato, previamente formato e che ha ricevuto le relative istruzioni.</text:span></text:p>
      <text:p text:style-name="P25"><text:span text:style-name="T9">Il trattamento è effettuato</text:span><text:span text:style-name="T16"> secondo principi di correttezza, liceità, trasparenza</text:span><text:span text:style-name="T9">,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27"/>
      <text:list xml:id="list44351427558140" text:continue-numbering="true" text:style-name="WWNum1">
        <text:list-item>
          <text:p text:style-name="P21"><text:span text:style-name="T28">Ambito di comunicazione e diffusione dei dati </text:span></text:p>
        </text:list-item>
      </text:list>
      <text:p text:style-name="P29"><text:span text:style-name="T9">I dati personali potranno essere comunicati all’Autorità giudiziaria o amministrativa od altro soggetto pubblico o privato competente a richiederli, conformemente alla normativa vigente.</text:span></text:p>
      <text:p text:style-name="P20"><text:span text:style-name="T27">Alcuni dati personali dei concorrenti e dei vincitori (nome e cognome, posizione in graduatoria, riprese audio-video, interviste) potranno essere resi pubblici e diffusi anche online nelle forme previste dall’art. 7 del Regolamento del Premio “Storie di alternanza e competenze”. </text:span></text:p>
      <text:p text:style-name="P27"/>
      <text:p text:style-name="P27"/>
      <text:list xml:id="list44350543896031" text:continue-numbering="true" text:style-name="WWNum1">
        <text:list-item>
          <text:p text:style-name="P21"><text:span text:style-name="T28">Assenza di un processo decisionale automatizzato e di profilazione</text:span></text:p>
        </text:list-item>
      </text:list>
      <text:p text:style-name="P25"><text:span text:style-name="T9">I Contitolari non adottano alcun processo automatizzato, compresa la profilazione, di </text:span><text:span text:style-name="T16">cui all’art. 22, parr. 1 e 4, del GDPR.</text:span></text:p>
      <text:p text:style-name="P28"/>
      <text:list xml:id="list44350859471778" text:continue-numbering="true" text:style-name="WWNum1">
        <text:list-item>
          <text:p text:style-name="P31"><text:span text:style-name="T28">Trasferimento dei dati in paesi non appartenenti all’Unione europea o a organizzazioni internazionali</text:span></text:p>
        </text:list-item>
      </text:list>
      <text:p text:style-name="P32"><text:span text:style-name="T27">I Contitolari possono avvalersi, anche per il tramite dei propri Responsabili del trattamento, di società di servizi telematici e, in particolar modo, di piattaforme c.d. “social” (singolarmente indicate nel modulo per il consenso), che potrebbero far transitare i dati personali anche in Paesi non appartenenti all’Unione Europea, o che in tali Paesi potrebbero salvare copie di backup dei dati.</text:span></text:p>
      <text:p text:style-name="P33"><text:span text:style-name="T9">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span></text:p>
      <text:p text:style-name="P34"/>
      <text:list xml:id="list44351174527418" text:continue-numbering="true" text:style-name="WWNum1">
        <text:list-item>
          <text:p text:style-name="P21"><text:span text:style-name="T28">Durata del trattamento e periodo di conservazione dei dati personali</text:span></text:p>
        </text:list-item>
      </text:list>
      <text:p text:style-name="P25"><text:span text:style-name="T9">La durata del trattamento e il periodo di conservazione dei dati personali sono strettamente correlati al perseguimento delle finalità e alla base giuridica di cui al punto 2.</text:span></text:p>
      <text:p text:style-name="P25"><text:span text:style-name="T9">I dati acquisiti ai fini della partecipazione al presente Bando sono conservati, di regola (salvo contenziosi), per gli adempimenti amministrativi, contabili e fiscali, per tre anni dalla data di scadenza del presente Regolamento.</text:span></text:p>
      <text:p text:style-name="P25"><text:bookmark text:name="_heading=h.pcutooo5zt5k"/><text:span text:style-name="T9">I Contitolari conserveranno, altresì, i link dei filmati e delle immagini ricevute dei video risultati vincitori locali e/o nazionali e sue versioni ridotte attraverso attività di post-produzione (a seguito del consenso espresso in base all’art.3, p.4 del Regolamento del Premio), foto e audio-video riprese delle cerimonie di premiazione per un periodo massimo di tre anni dalla loro acquisizione (data di scadenza del Regolamento del Premio), previa richiesta del consenso quale Titolare autonomo.</text:span></text:p>
      <text:p text:style-name="P27"/>
      <text:list xml:id="list44351298211555" text:continue-numbering="true" text:style-name="WWNum1">
        <text:list-item>
          <text:p text:style-name="P21"><text:span text:style-name="T28">Diritti dell’interessato e modalità del loro esercizio</text:span></text:p>
        </text:list-item>
      </text:list>
      <text:p text:style-name="P26"><text:bookmark text:name="_heading=h.f25szqbtnob9"/><text:span text:style-name="T9">All'interessato – ex artt. 13 e 14 del GDPR – è garantito l'esercizio dei diritti riconosciuti dagli artt. 15-22 del GDPR. In particolare, è garantito, secondo le modalità e nei limiti previsti dalla vigente normativa, l’esercizio dei seguenti diritti:</text:span></text:p>
      <text:p text:style-name="P35"><text:soft-page-break/><text:span text:style-name="T9">-<text:tab/>richiedere la conferma dell'esistenza di dati personali che lo riguardino;</text:span></text:p>
      <text:p text:style-name="P35"><text:span text:style-name="T9">-<text:tab/>conoscere la fonte e l'origine dei propri dati;</text:span></text:p>
      <text:p text:style-name="P35"><text:span text:style-name="T9">-<text:tab/>riceverne comunicazione intelligibile;</text:span></text:p>
      <text:p text:style-name="P35"><text:span text:style-name="T9">-<text:tab/>ricevere informazioni circa la logica, le modalità e le finalità del trattamento;</text:span></text:p>
      <text:p text:style-name="P35"><text:span text:style-name="T9">-<text:tab/>richiedere l'aggiornamento, la rettifica, l'integrazione, la cancellazione e/o la limitazione dei dati trattati in violazione di legge, ivi compresi quelli non più necessari al perseguimento degli scopi per i quali sono stati raccolti;</text:span></text:p>
      <text:p text:style-name="P35"><text:span text:style-name="T9">-<text:tab/>opporsi al trattamento, per motivi connessi alla propria situazione particolare;</text:span></text:p>
      <text:p text:style-name="P35"><text:span text:style-name="T9">-<text:tab/>revocare il consenso, ove previsto come base giuridica del trattamento. La revoca non pregiudica la legittimità del trattamento precedentemente effettuato;</text:span></text:p>
      <text:p text:style-name="P35"><text:span text:style-name="T9">-<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span></text:p>
      <text:p text:style-name="P26"><text:span text:style-name="T9">Gli interessati potranno esercitare i diritti precedentemente descritti indifferentemente presso ciascuno dei Contitolari ovvero presso i loro Responsabili della protezione dei dati, di cui, di seguito si riportano i dati di contatto.</text:span></text:p>
      <text:p text:style-name="P26"><text:span text:style-name="T9">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span></text:p>
      <text:p text:style-name="P36"/>
      <text:p text:style-name="P3"><draw:custom-shape text:anchor-type="paragraph" draw:z-index="8" draw:name="Image1" draw:style-name="gr1" draw:text-style-name="P61" svg:width="6.715in" svg:height="1.6303in" svg:x="0.0417in" svg:y="0.25in"><text:p text:style-name="P52"><text:span text:style-name="T35">Unioncamere - Unione italiana delle Camere di commercio, industria, artigianato e agricoltura</text:span></text:p><text:p text:style-name="P53"><text:span text:style-name="T23">Piazza Sallustio 21 - 00187 Roma</text:span></text:p><text:p text:style-name="P54"><text:span text:style-name="T23">Tel.: 06.47041 - Fax: 06.4704240 - PEC: unioncamere@cert.legalmail.it</text:span></text:p><text:p text:style-name="P57"><text:span text:style-name="T25">mail del referente Unioncamere per il Premio “Storie di alternanza e competenze”: </text:span><text:span text:style-name="T32">storiedialternanza@unioncamere.it</text:span><text:span text:style-name="T25"> </text:span></text:p><text:p text:style-name="P59"/><text:p text:style-name="P60"><text:span text:style-name="T23">Dati di contatto del Responsabile della Protezione dei Dati di Unioncamere:</text:span></text:p><text:p text:style-name="P60"><text:span text:style-name="T23">E-mail: </text:span><text:span text:style-name="T24">rpd-privacy@unioncamere.it</text:span></text:p><text:p text:style-name="P55"><text:span text:style-name="T23">PEC: </text:span><text:span text:style-name="T24">rpd-privacyunioncamere@legalmail.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CONTITOLARI DEL TRATTAMENTO</text:span><text:span text:style-name="T12"><draw:custom-shape text:anchor-type="as-char" draw:z-index="9" draw:style-name="gr2" draw:text-style-name="P61" svg:width="6.7559in" svg:height="1.4862in"><text:p text:style-name="P52"><text:span text:style-name="T35">(*) Camera di Commercio delle Marche</text:span></text:p><text:p text:style-name="P53"><text:span text:style-name="T23">Largo </text:span><text:span text:style-name="T24">XXIV Maggio, 1 60123 Ancona (AN)</text:span></text:p><text:p text:style-name="P54"><text:span text:style-name="T23">Tel.: 071/58981 - PEC:</text:span><text:span text:style-name="T24"> cciaa@pec.marche.camcom.it</text:span></text:p><text:p text:style-name="P56"><text:span text:style-name="T25">mail del referente della Camera di commercio per il premio “Storie di alternanza e competenze”: </text:span><text:span text:style-name="T37">cristiana.rossini@marche.camcom.it</text:span></text:p><text:p text:style-name="P56"/><text:p text:style-name="P58"><text:span text:style-name="T23">Dati di contatto del Responsabile della Protezione dei Dati della Camera di commercio delle Marche:</text:span><text:span text:style-name="T24"><text:tab/></text:span></text:p><text:p text:style-name="P58"><text:span text:style-name="T23">PEC: </text:span><text:span text:style-name="T24">cciaa@pec.marche.camcom.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7"><text:span text:style-name="T10">(*)</text:span><text:span text:style-name="T11"> Si precisa che se la Camera di commercio non è aderente all’iniziativa, l’Unioncamere è l’unico Titolare del trattamento dei dati. L’elenco delle Camere di commercio aderenti si trova al portale del Premio </text:span><text:a xlink:type="simple" xlink:href="http://www.storiedialternanza.it" text:style-name="ListLabel_20_14" text:visited-style-name="ListLabel_20_14"><text:span text:style-name="T42">www.storiedialternanza.it</text:span></text:a><text:span text:style-name="T11">, sezione “Contat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078in" fo:margin-right="0in" fo:text-indent="0in" style:auto-text-indent="false"/>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0.078in" fo:margin-right="0in" fo:margin-top="0.0008in" fo:margin-bottom="0in" loext:contextual-spacing="false" fo:text-align="justify" style:justify-single-word="false" fo:text-indent="0in" style:auto-text-indent="false"/>
      <style:text-properties fo:font-size="9pt" fo:font-weight="bold" style:font-size-asian="9pt" style:font-weight-asian="bold" style:font-size-complex="9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language-asian="it" style:country-asian="IT" style:font-name-complex="F"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language-asian="it" style:country-asian="IT" style:font-name-complex="F"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9pt" fo:font-weight="normal" style:font-weight-asian="bold"/>
    </style:style>
    <style:style style:name="ListLabel_20_2" style:display-name="ListLabel 2" style:family="text">
      <style:text-properties fo:color="#000000" style:font-name="Times New Roman" fo:font-family="'Times New Roman'" style:font-family-generic="roman" style:font-pitch="variable" fo:font-size="10pt" fo:font-weight="normal"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bold"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style>
    <style:style style:name="ListLabel_20_12" style:display-name="ListLabel 1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3" style:display-name="ListLabel 13" style:family="text">
      <style:text-properties fo:color="#0000ff" style:font-name="Times New Roman" fo:font-family="'Times New Roman'"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4" style:display-name="ListLabel 14" style:family="text">
      <style:text-properties fo:color="#0000ff" style:font-name="Times New Roman" fo:font-family="'Times New Roman'" style:font-family-generic="roman" style:font-pitch="variable" fo:font-size="9pt" fo:font-style="italic" style:text-underline-style="solid" style:text-underline-width="auto" style:text-underline-color="font-color"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3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828in"/>
        </style:list-level-properties>
        <style:text-properties style:font-name="Tahom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328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828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328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828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328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828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28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8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1in" fo:margin-left="0in" fo:margin-top="0in" fo:margin-bottom="0in" fo:break-before="auto" fo:break-after="auto" table:align="left" style:writing-mode="lr-tb"/>
    </style:style>
    <style:style style:name="Table3.A" style:family="table-column">
      <style:table-column-properties style:column-width="2.2306in"/>
    </style:style>
    <style:style style:name="Table3.B" style:family="table-column">
      <style:table-column-properties style:column-width="2.2313in"/>
    </style:style>
    <style:style style:name="Table3.1" style:family="table-row">
      <style:table-row-properties fo:keep-together="auto"/>
    </style:style>
    <style:style style:name="Table3.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98in" fo:margin-left="0.7874in" fo:margin-right="0.7874in" style:writing-mode="lr-tb" style:layout-grid-color="#c0c0c0" style:layout-grid-lines="271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number-columns-repeated="2"/>
          <table:table-row table:style-name="Table3.1">
            <table:table-cell table:style-name="Table3.A1" office:value-type="string">
              <text:p text:style-name="MP1"><draw:frame draw:style-name="Mfr1" draw:name="image3.png" text:anchor-type="char" svg:x="0.1874in" svg:y="0in" svg:width="1.7598in" svg:height="0.3681in" draw:z-index="7"><draw:image xlink:href="Pictures/1000020100000184000000518FE8CA9D8EB874FE.png" xlink:type="simple" xlink:show="embed" xlink:actuate="onLoad" loext:mime-type="image/png"/></draw:frame></text:p>
            </table:table-cell>
            <table:table-cell table:style-name="Table3.A1" office:value-type="string">
              <text:p text:style-name="MP1"><draw:frame draw:style-name="Mfr2" draw:name="image2.jpg" text:anchor-type="as-char" svg:width="2.0728in" svg:height="0.389in" draw:z-index="0"><draw:image xlink:href="Pictures/10000000000002C500000086BC907257DA0B5E2C.jpg" xlink:type="simple" xlink:show="embed" xlink:actuate="onLoad" loext:mime-type="image/jpeg"/></draw:frame></text:p>
            </table:table-cell>
            <table:table-cell table:style-name="Table3.A1" office:value-type="string">
              <text:p text:style-name="MP1"><draw:frame draw:style-name="Mfr1" draw:name="image1.png" text:anchor-type="char" svg:x="0.0898in" svg:y="0in" svg:width="2.1083in" svg:height="0.4063in" draw:z-index="3"><draw:image xlink:href="Pictures/10000201000001F30000006179E4BC6BD1A5DA66.png" xlink:type="simple" xlink:show="embed" xlink:actuate="onLoad" loext:mime-type="image/png"/><svg:desc>Immagine che contiene testo

Descrizione generata automaticamente</svg:desc></draw:frame></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1T10:40:00</meta:creation-date>
    <meta:initial-creator>Antonio Giuseppe Fiocco</meta:initial-creator>
    <meta:document-statistic meta:table-count="3" meta:image-count="3" meta:object-count="0" meta:page-count="4" meta:paragraph-count="108" meta:word-count="2399" meta:character-count="16509" meta:non-whitespace-character-count="14194"/>
    <meta:generator>LibreOfficeDev/6.0.5.2$Linux_X86_64 LibreOffice_project/</meta:generator>
  </office:meta>
</office:document-meta>
</file>