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" style:family="paragraph" style:parent-style-name="Text_20_body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3" style:family="paragraph" style:parent-style-name="Text_20_body" style:master-page-name="Standard">
      <style:paragraph-properties style:page-number="auto"/>
      <style:text-properties style:font-name="Arial" fo:font-size="12pt" style:font-size-asian="12pt" style:font-name-complex="Arial"/>
    </style:style>
    <style:style style:name="P4" style:family="paragraph" style:parent-style-name="Heading_20_1">
      <style:text-properties style:font-name="Arial" fo:font-size="11pt" style:font-size-asian="11pt" style:font-name-complex="Arial"/>
    </style:style>
    <style:style style:name="P5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 style:font-name-complex="Arial"/>
    </style:style>
    <style:style style:name="P6" style:family="paragraph" style:parent-style-name="Heading_20_1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/>
    </style:style>
    <style:style style:name="P7" style:family="paragraph" style:parent-style-name="Heading_20_2">
      <style:text-properties style:font-name="Arial" fo:font-size="11pt" style:font-size-asian="11pt" style:font-name-complex="Arial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text-properties style:font-name="Arial" fo:font-size="11pt" fo:font-style="normal" fo:font-weight="bold" style:font-size-asian="11pt" style:font-style-asian="normal" style:font-weight-asian="bold" style:font-name-complex="Arial" style:font-style-complex="normal"/>
    </style:style>
    <style:style style:name="P13" style:family="paragraph" style:parent-style-name="Corpo_20_del_20_testo_20_2">
      <style:text-properties style:font-name="Arial" fo:font-size="11pt" fo:font-style="normal" style:font-size-asian="11pt" style:font-style-asian="normal" style:font-name-complex="Arial" style:font-style-complex="normal"/>
    </style:style>
    <style:style style:name="P14" style:family="paragraph" style:parent-style-name="Corpo_20_del_20_testo_20_2">
      <style:paragraph-properties fo:padding="0cm" fo:border="none"/>
      <style:text-properties style:font-name="Arial" fo:font-size="11pt" style:font-size-asian="11pt" style:font-name-complex="Arial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style="italic" style:font-size-asian="11pt" style:font-style-asian="italic" style:font-name-complex="Arial" style:font-style-complex="italic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style="italic" style:font-size-asian="11pt" style:font-style-asian="italic" style:font-name-complex="Arial" style:font-style-complex="italic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 Unicode MS" style:font-name-asian="Arial Unicode MS" style:font-name-complex="Arial Unicode M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 PUBBLICO PER LA SELEZIONE DI PROGETTI E INIZIATIVE </text:p>
      <text:p text:style-name="Text_20_body"><text:span text:style-name="T1">DI SOGGETTI TERZI PORTATORI DI INTERESSI COLLETTIVI DELLE IMPRESE DELLA REGIONE MARCHE DA REALIZZARE CON IL CONTRIBUTO CAMERALE ANNO 2021</text:span></text:p>
      <text:h text:style-name="P4" text:outline-level="1"/>
      <text:h text:style-name="P5" text:outline-level="1">Modello B1</text:h>
      <text:p text:style-name="P19">SCHEDA DESCRITTIVA RIEPILOGATIVA DELL’INIZIATIVA o PROGETTO</text:p>
      <text:p text:style-name="P16"/>
      <text:p text:style-name="P18">TITOLO DEL PROGETTO:</text:p>
      <text:p text:style-name="P18"/>
      <text:p text:style-name="P18">SOGGETTO PROPONENTE:</text:p>
      <text:p text:style-name="P18"/>
      <text:h text:style-name="P7" text:outline-level="2">SOGGETTO ATTUATORE:</text:h>
      <text:p text:style-name="P18"/>
      <text:p text:style-name="P18"/>
      <text:p text:style-name="P17"/>
      <text:p text:style-name="P18">DESCRIZIONE DEL PROGETTO E DELLE ATTIVITA’ REALIZZATE</text:p>
      <text:p text:style-name="P11">Descrivere, in modo il più possibile dettagliato, le modalità con cui è stato realizzato il progetto o iniziativa, articolato nelle sue diverse attività e fasi, <text:s/>con l’indicazione del periodo e dei luoghi in cui le stesse si sono svolte; illustrando anche i risultati positivi che ha determinato per i destinatari e/o per il sistema economico locale. </text:p>
      <text:p text:style-name="P10"/>
      <text:p text:style-name="P11">Si alleghi, al riguardo, tutta la documentazione che si ritenga utile ad attestare la realizzazione del progetto o iniziativa ed i risultati prodotti (Esempio: copia di documenti, materiale promozionale prodotto “ad hoc”, rassegna stampa, ecc.) <text:s text:c="5"/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/>
      <text:p text:style-name="P15"/>
      <text:h text:style-name="P7" text:outline-level="2"><text:soft-page-break/>EVENTUALE PARTENARIATO</text:h>
      <text:p text:style-name="Corpo_20_del_20_testo_20_3">Descrivere l’eventuale partenariato effettivamente attivato con particolare riferimento a contributi, patrocini, sponsorizzazioni o altre forme di collaborazione con soggetti pubblici e privati. </text:p>
      <text:p text:style-name="Corpo_20_del_20_testo_20_3"/>
      <text:p text:style-name="Corpo_20_del_20_testo_20_3"/>
      <text:p text:style-name="Corpo_20_del_20_testo_20_3"/>
      <text:p text:style-name="Corpo_20_del_20_testo_20_3"/>
      <text:p text:style-name="Corpo_20_del_20_testo_20_3"/>
      <text:p text:style-name="P23"/>
      <text:p text:style-name="P22"/>
      <text:p text:style-name="P15"/>
      <text:p text:style-name="P12">RISULTATI OTTENUTI E INDICATORI:</text:p>
      <text:p text:style-name="P11">Indicare i principali parametri quantitativi e/o qualitativi utilizzati per la valutazione del raggiungimento dei risultati attesi, in coerenza con quelli indicati nella documentazione presentata all’atto della richiesta di contributo.</text:p>
      <text:p text:style-name="P13"/>
      <text:p text:style-name="P10">(Esempi: numero di imprese beneficiarie delle attività progettuali o in ogni modo coinvolte nelle attività realizzate, numero di imprese partecipanti alle iniziative, numero di allievi coinvolti in iniziative di orientamento, affluenza di pubblico ad eventi e manifestazioni, eventuali analisi di customer satisfaction da parte dei partecipanti, quantità e tipologia di materiale promozionale realizzato e distribuito, ecc. – l’elenco ha natura meramente esemplificativa) <text:s/></text:p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14"/>
      <text:h text:style-name="P6" text:outline-level="1">VISIBILITA' DELLA CAMERA DI COMMERCIO</text:h>
      <text:p text:style-name="P1">Illustrare le modalità con cui è stato dato risalto alla partecipazione dell’ente camerale all’iniziativ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Standard"><text:span text:style-name="T6">Luogo e data <text:tab/><text:tab/><text:tab/><text:tab/><text:tab/><text:tab/><text:tab/> <text:s text:c="12"/>Firma del dichiarante</text:span><text:span text:style-name="Footnote_20_Symbol"><text:span text:style-name="T6"><text:note text:id="ftn1" text:note-class="footnote"><text:note-citation>1</text:note-citation><text:note-body><text:p text:style-name="P8"><text:span text:style-name="T2"><text:s/>Il modello per la rendicontazione deve essere sottoscritto </text:span><text:span text:style-name="T4">con firma digital</text:span><text:span text:style-name="T2">e e inviato a mezzo PEC. E’ ammessa la </text:span><text:span text:style-name="T5">sottoscrizione in originale</text:span><text:span text:style-name="T3"> a cura del legale rappresentante </text:span><text:span text:style-name="T5">allegando fotocopia del documento di identità</text:span><text:span text:style-name="T3"> valido del soggetto firmatario.</text:span></text:p></text:note-body></text:note></text:span></text:span><text:span text:style-name="T6"> _____________________________ <text:s/><text:tab/><text:tab/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018cm solid #000000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tyle="italic" style:font-style-asian="italic" style:font-name-complex="Tahoma" style:font-style-complex="italic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style="italic" style:font-size-asian="11pt" style:font-style-asian="italic" style:font-name-complex="Arial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text:span text:style-name="MT1">Modello B1 – Scheda descrittiva riepilogativa dell’iniziativa 20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Boria</meta:initial-creator>
    <meta:creation-date>2016-06-28T12:45:00</meta:creation-date>
    <dc:creator>Alessandra Boria</dc:creator>
    <dc:date>2021-12-23T09:56:00</dc:date>
    <meta:editing-cycles>22</meta:editing-cycles>
    <meta:editing-duration>PT38M</meta:editing-duration>
    <meta:document-statistic meta:table-count="0" meta:image-count="0" meta:object-count="0" meta:page-count="2" meta:paragraph-count="21" meta:word-count="334" meta:character-count="2488"/>
    <meta:generator>OpenOffice/4.1.3$Win32 OpenOffice.org_project/413m1$Build-9783</meta:generator>
  </office:meta>
</office:document-meta>
</file>