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d44df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d44df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-4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style:font-name-asian="Arimo1" style:font-size-asian="12pt" style:font-style-asian="normal" style:font-weight-asian="normal" style:font-name-complex="Arimo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officeooo:rsid="000d44df"/>
    </style:style>
    <style:style style:name="T7" style:family="text">
      <style:text-properties style:text-position="-4% 100%" fo:font-size="12pt" style:font-size-asian="12pt" style:font-size-complex="12pt"/>
    </style:style>
    <style:style style:name="T8" style:family="text">
      <style:text-properties style:text-position="-4% 100%" fo:font-size="12pt" officeooo:rsid="000d44d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VVISO PUBBLICO PER LA SELEZIONE DI PROGETTI DI SOGGETTI TERZI PORTATORI DI INTERESSI COLLETTIVI DELLE IMPRESE AGRICOLE MARCHIGIANE PER LA VALORIZZAZIONE, TRACCIABILIT<text:span text:style-name="T6">À</text:span> E SICUREZZA DEI PRODOTTI AGROALIMENTARI E DELLA FILIERA CORTA </text:p>
      <text:p text:style-name="P15">ANNO 2022</text:p>
      <text:p text:style-name="P16"/>
      <text:p text:style-name="P8">Modello B1</text:p>
      <text:p text:style-name="P9">SCHEDA DESCRITTIVA RIEPILOGATIVA DELL’INIZIATIVA o PROGETTO</text:p>
      <text:p text:style-name="P4"/>
      <text:p text:style-name="P11">TITOLO DEL PROGETTO:</text:p>
      <text:p text:style-name="P6"/>
      <text:p text:style-name="P11">SOGGETTO PROPONENTE:</text:p>
      <text:p text:style-name="P6"/>
      <text:p text:style-name="P10">SOGGETTO ATTUATORE:</text:p>
      <text:p text:style-name="P6"/>
      <text:p text:style-name="P6"/>
      <text:p text:style-name="P5"/>
      <text:p text:style-name="P18">DESCRIZIONE DEL PROGETTO E DELLE ATTIVIT<text:span text:style-name="T8">À</text:span><text:span text:style-name="T7"> </text:span>REALIZZATE</text:p>
      <text:p text:style-name="P14">Descrivere, in modo il più possibile dettagliato, le modalità con cui è stato realizzato il progetto o iniziativa, articolato nelle sue diverse attività e fasi, <text:s/>con l’indicazione del periodo e dei luoghi in cui le stesse si sono svolte; illustrando anche i risultati positivi che ha determinato per i destinatari e/o per il sistema economico locale. </text:p>
      <text:p text:style-name="P13"/>
      <text:p text:style-name="P14">Si alleghi, al riguardo, tutta la documentazione che si ritenga utile ad attestare la realizzazione del progetto o iniziativa ed i risultati prodotti (Esempio: copia di documenti, materiale promozionale prodotto “ad hoc”, rassegna stampa, ecc.) 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EVENTUALE PARTENARIATO</text:p>
      <text:p text:style-name="P14">Descrivere l’eventuale partenariato effettivamente attivato con particolare riferimento a contributi, patrocini, sponsorizzazioni o altre forme di collaborazione con soggetti pubblici e privati. </text:p>
      <text:p text:style-name="P14"/>
      <text:p text:style-name="P14"/>
      <text:p text:style-name="P14"/>
      <text:p text:style-name="P14"/>
      <text:p text:style-name="P14"/>
      <text:p text:style-name="P7"/>
      <text:p text:style-name="P6"/>
      <text:p text:style-name="P5"/>
      <text:p text:style-name="P11">RISULTATI OTTENUTI E INDICATORI:</text:p>
      <text:p text:style-name="P14">Indicare i principali parametri quantitativi e/o qualitativi utilizzati per la valutazione del raggiungimento dei risultati attesi, in coerenza con quelli indicati nella documentazione presentata all’atto della richiesta di contributo.</text:p>
      <text:p text:style-name="P6"/>
      <text:p text:style-name="P14">(Esempi: numero di imprese direttamente o indirettamente coinvolte nelle attività progettuali realizzate, numero di partecipanti alle iniziative, affluenza di pubblico a manifestazioni, iniziative promozionali, eventi pubblici ecc.., nuovi contatti (potenziali o effettivi) a seguito di iniziative promozionali, <text:s/>prodotti/ output realizzati come pubblicazioni, studi, guide, siti web, prodotti promozionali, video, ecc.., quantità e tipologia di materiale promozionale realizzato e distribuito, numero di contatti su siti web, e-mail, ecc, <text:s/>rilevazione del grado di soddisfazione dei beneficiari del progetto a seguito della somministrazione di questionari, focus group o altre forme di rilevazione ecc..– l’elenco ha natura meramente esemplificativa).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9">VISIBILIT<text:span text:style-name="T8">À</text:span><text:span text:style-name="T7"> </text:span>DELLA CAMERA DI COMMERCIO</text:p>
      <text:p text:style-name="P14">Illustrare le modalità con cui è stato dato risalto alla partecipazione dell’ente camerale all’iniziativ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3">Luogo e data <text:tab/><text:tab/><text:tab/><text:tab/><text:tab/><text:tab/><text:tab/> <text:s text:c="12"/>Firma del dichiarante</text:span><text:span text:style-name="T5"><text:note text:id="ftn1" text:note-class="footnote"><text:note-citation>1</text:note-citation><text:note-body><text:p text:style-name="P17"><text:span text:style-name="T1">Il modello per la rendicontazione deve essere sottoscritto </text:span><text:span text:style-name="T2">con firma digital</text:span><text:span text:style-name="T1">e e inviato a mezzo PEC. E’ ammessa la </text:span><text:span text:style-name="T2">sottoscrizione in originale</text:span><text:span text:style-name="T1"> a cura del legale rappresentante </text:span><text:span text:style-name="T2">allegando fotocopia del documento di identità</text:span><text:span text:style-name="T1"> valido del soggetto firmatario.</text:span></text:p></text:note-body></text:note></text:span><text:span text:style-name="T3"> </text:span></text:p>
      <text:p text:style-name="P5"/>
      <text:p text:style-name="P2"><text:span text:style-name="T3">_____________________________ <text:s/><text:tab/> <text:s text:c="7"/><text:tab/><text:tab/> <text:tab/>_________________________<text:tab/></text:span><text:span text:style-name="T4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002cm" fo:hyphenation-ladder-count="no-limit" fo:padding-left="0.141cm" fo:padding-right="0.141cm" fo:padding-top="0.035cm" fo:padding-bottom="0.035cm" fo:border="0.51pt solid #000000" fo:keep-with-next="always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0pt" fo:language="it" fo:country="IT" style:text-blinking="fals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2cm" fo:hyphenation-ladder-count="no-limit" fo:padding-left="0.141cm" fo:padding-right="0.141cm" fo:padding-top="0.035cm" fo:padding-bottom="0.035cm" fo:border="0.51pt solid #000000" style:vertical-align="top"/>
      <style:text-properties style:text-position="0% 100%" style:font-name="Tahoma" fo:font-family="Tahoma" style:font-family-generic="roman" style:font-pitch="variable" fo:font-size="12pt" fo:language="it" fo:country="IT" fo:font-style="italic" style:text-blinking="false" style:font-size-asian="12pt" style:language-asian="it" style:country-asian="IT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Arial Narrow" fo:font-family="'Arial Narrow'" style:font-family-generic="roman" style:font-pitch="variable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Corpo_20_del_20_testo_20_3" style:display-name="Corpo del testo 3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fo:padding-left="0.141cm" fo:padding-right="0.141cm" fo:padding-top="0.035cm" fo:padding-bottom="0.035cm" fo:border="0.51pt solid #000000" style:vertical-align="top"/>
      <style:text-properties style:text-position="0% 100%" style:font-name="Arial" fo:font-family="Arial" style:font-family-generic="roman" style:font-pitch="variable" fo:font-size="11pt" fo:language="it" fo:country="IT" fo:font-style="italic" style:text-blinking="false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.905cm" fo:margin-right="0cm" style:line-height-at-least="0.002cm" fo:hyphenation-ladder-count="no-limit" fo:text-indent="-1.27cm" style:auto-text-indent="false" style:vertical-align="top">
        <style:tab-stops>
          <style:tab-stop style:position="1.905cm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 style:text-blinking="false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Modello B1 – Scheda descrittiva riepilogativa dell’iniziativa Bando AssAgr 2022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8T10:45:00</meta:creation-date>
    <meta:initial-creator>Alessandra Boria</meta:initial-creator>
    <meta:generator>LibreOffice/7.3.2.2$Windows_X86_64 LibreOffice_project/49f2b1bff42cfccbd8f788c8dc32c1c309559be0</meta:generator>
    <dc:date>2022-09-21T12:36:33.990000000</dc:date>
    <meta:editing-duration>PT2M15S</meta:editing-duration>
    <meta:editing-cycles>2</meta:editing-cycles>
    <meta:document-statistic meta:table-count="0" meta:image-count="0" meta:object-count="0" meta:page-count="2" meta:paragraph-count="22" meta:word-count="372" meta:character-count="2876" meta:non-whitespace-character-count="2459"/>
  </office:meta>
</office:document-meta>
</file>