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33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33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33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33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5in" fo:margin-right="0in" fo:line-height="133%" fo:text-align="justify" style:justify-single-word="false" fo:text-indent="0.5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3.5in" fo:margin-right="0in" fo:line-height="133%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4in" fo:margin-right="0in" fo:line-height="133%" fo:text-align="justify" style:justify-single-word="false" fo:text-indent="0in" style:auto-text-indent="false"/>
    </style:style>
    <style:style style:name="P16" style:family="paragraph" style:parent-style-name="Standard">
      <style:paragraph-properties fo:margin-left="4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top="0in" fo:margin-bottom="0.0835in" loext:contextual-spacing="false" fo:line-height="133%" fo:text-align="justify" style:justify-single-word="false"/>
    </style:style>
    <style:style style:name="P18" style:family="paragraph" style:parent-style-name="Standard" style:list-style-name="WWNum3">
      <style:paragraph-properties fo:margin-left="0.248in" fo:margin-right="0in" fo:margin-top="0in" fo:margin-bottom="0.0835in" loext:contextual-spacing="false" fo:line-height="133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4">
      <style:paragraph-properties fo:margin-left="0.248in" fo:margin-right="0in" fo:margin-top="0in" fo:margin-bottom="0.0835in" loext:contextual-spacing="false" fo:line-height="133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5">
      <style:paragraph-properties fo:margin-left="0.248in" fo:margin-right="0in" fo:margin-top="0in" fo:margin-bottom="0.0835in" loext:contextual-spacing="false" fo:line-height="133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0.248in" fo:margin-right="0in" fo:margin-top="0in" fo:margin-bottom="0.0835in" loext:contextual-spacing="false" fo:line-height="133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2">
      <style:paragraph-properties fo:margin-left="0.248in" fo:margin-right="0in" fo:margin-top="0in" fo:margin-bottom="0.1665in" loext:contextual-spacing="false" fo:line-height="133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3">
      <style:paragraph-properties fo:margin-left="0.2953in" fo:margin-right="0in" fo:margin-top="0in" fo:margin-bottom="0.0835in" loext:contextual-spacing="false" fo:line-height="133%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0.5in" fo:margin-right="0in" fo:margin-top="0in" fo:margin-bottom="0.0835in" loext:contextual-spacing="false" fo:line-height="133%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.248in" fo:margin-right="0in" fo:margin-top="0in" fo:margin-bottom="0.0835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.248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48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1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.24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4in" fo:margin-right="0in" fo:margin-top="0in" fo:margin-bottom="0in" loext:contextual-spacing="false" fo:line-height="133%" fo:text-align="justify" style:justify-single-word="false" fo:keep-together="auto" fo:orphans="2" fo:widows="2" fo:text-indent="0.5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4in" fo:margin-right="0in" fo:margin-top="0in" fo:margin-bottom="0in" loext:contextual-spacing="false" fo:line-height="133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Arial MT" fo:font-size="11pt" style:font-name-asian="Arial MT1" style:font-size-asian="11pt" style:font-name-complex="Arial MT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chema di domanda - </text:span><text:span text:style-name="T5">Allegato 1</text:span></text:p>
      <text:p text:style-name="P2"/>
      <text:p text:style-name="P13"/>
      <text:p text:style-name="P14"><text:span text:style-name="T1">Alla </text:span></text:p>
      <text:p text:style-name="P15"><text:span text:style-name="T1">Camera di commercio delle Marche</text:span></text:p>
      <text:p text:style-name="P14"><text:span text:style-name="T1">PEC: cciaa@pec.marche.camcom.it</text:span></text:p>
      <text:p text:style-name="P5"/>
      <text:p text:style-name="P1"><text:span text:style-name="T1">OGGETTO: </text:span><text:span text:style-name="T5">Presentazione candidatura</text:span><text:span text:style-name="T1"> per la nomina </text:span><text:span text:style-name="T5">dell’Organismo Indipendente di Valutazione della performance della Camera di commercio delle Marche</text:span><text:span text:style-name="T1"> </text:span><text:span text:style-name="T5">per il triennio 2022 – 2025</text:span></text:p>
      <text:p text:style-name="P16"/>
      <text:p text:style-name="P8"><text:span text:style-name="T6">Il/La sottoscritto/a ………………...……………………………………………………………………………………..</text:span></text:p>
      <text:p text:style-name="P8"><text:span text:style-name="T6">nato/a a …………………………………………Prov..……………..………… il ………….………………………… </text:span></text:p>
      <text:p text:style-name="P17"><text:span text:style-name="T2">Codice Fiscale ………….………………………………..…… ………..…………………………………………….</text:span></text:p>
      <text:p text:style-name="P8"><text:span text:style-name="T6">residente a ………………………………………...………..………………………..…………… Prov.……...………</text:span></text:p>
      <text:p text:style-name="P8"><text:span text:style-name="T6">in Via/Piazza ……………………………..………………………………………………….…… </text:span><text:span text:style-name="T2">CAP……………….</text:span></text:p>
      <text:p text:style-name="P8"><text:span text:style-name="T2">Indirizzo di posta elettronica ordinaria (email)...................................................................................................</text:span></text:p>
      <text:p text:style-name="P8"><text:span text:style-name="T2">Indirizzo di posta elettronica certificata (</text:span><text:span text:style-name="T6">PEC) ……………….……………..……….……………</text:span><text:span text:style-name="T2">…………………</text:span><text:span text:style-name="T6"> </text:span></text:p>
      <text:p text:style-name="P8"><text:span text:style-name="T6">recapito telefonico ……….…………………………</text:span><text:span text:style-name="T2">…………………………………………………………………..</text:span></text:p>
      <text:p text:style-name="P11"><text:span text:style-name="T1">CHIEDE</text:span></text:p>
      <text:p text:style-name="P12"><text:span text:style-name="T6">di partecipare alla </text:span><text:span text:style-name="T2">procedura selettiva pubblica </text:span><text:span text:style-name="T6">per l</text:span><text:span text:style-name="T2">a nomina </text:span><text:span text:style-name="T6">dell’Organismo Indipendente di Valutazione della Performance della Camera di Commercio delle Marche per il triennio 2022 – 2025</text:span><text:span text:style-name="T2">.</text:span></text:p>
      <text:p text:style-name="P12"><text:span text:style-name="T2">A tal fine consapevole delle sanzioni amministrative e delle responsabilità penali previste dagli artt. 75 e 76 del D.P.R. n. 445/2000 in caso di dichiarazioni mendaci, di atti falsi o non più rispondenti a verità, ai sensi degli artt. 46, 47 e 77 bis del D.P.R. n. 445/2000, sotto la propria responsabilità e consapevole che l’Amministrazione potrà procedere ai controlli previsti dall’art.71 del D.P.R. 445/2000, anche a campione,</text:span></text:p>
      <text:p text:style-name="P9"><text:span text:style-name="T1">DICHIARA</text:span></text:p>
      <text:list xml:id="list2657692805" text:style-name="WWNum3">
        <text:list-item>
          <text:p text:style-name="P18"><text:span text:style-name="T6">di aver preso visione dell’Avviso di procedura selettiva pubblica <text:s/>finalizzata all</text:span><text:span text:style-name="T2">’acquisizione di manifestazioni di interesse </text:span><text:span text:style-name="T6">per la nomina dell’Organismo Indipendente di Valutazione della performance </text:span><text:span text:style-name="T2">della Camera di Commercio delle Marche per il triennio 2022 – 2025</text:span><text:span text:style-name="T6"> e di accettare tutte le </text:span><text:span text:style-name="T2">condizioni</text:span><text:span text:style-name="T6"> in esso contenute;</text:span></text:p>
        </text:list-item>
        <text:list-item>
          <text:p text:style-name="P18"><text:span text:style-name="T6">di essere iscritto</text:span><text:span text:style-name="T2">/a</text:span><text:span text:style-name="T6"> nell’Elenco </text:span><text:span text:style-name="T2">N</text:span><text:span text:style-name="T6">azionale dei componenti degli Organismi Indipendenti di Valutazione della performance, istituito dal Dipartimento della Funzione Pubblica ai sensi </text:span><text:span text:style-name="T2">dell’</text:span><text:span text:style-name="T6">art. 1 del DM 6 agosto 2020, Fascia Professionale riconosciuta ………………….data di iscriz</text:span><text:span text:style-name="T2">ione</text:span><text:span text:style-name="T6">. ………...………….…</text:span><text:span text:style-name="T2">……</text:span><text:span text:style-name="T6"> numero…………….…..………………..………………;</text:span></text:p>
        </text:list-item>
        <text:list-item>
          <text:p text:style-name="P18"><text:span text:style-name="T6">di non essere </text:span><text:span text:style-name="T2">dipendente</text:span><text:span text:style-name="T6"> della Camera di Commercio delle Marche, </text:span><text:span text:style-name="T2">nonché</text:span><text:span text:style-name="T6"> di non rivestire incarichi pubblici elettivi o cariche in partiti politici o in organizzazioni sindacali e di non avere rapporti continuativi di collaborazione o di consulenza con le predette organizzazioni e di non aver rivestito simili incarichi o cariche e di non aver avuto simili rapporti nei tre anni precedenti;</text:span></text:p>
        </text:list-item>
        <text:list-item>
          <text:p text:style-name="P18"><text:span text:style-name="T2">di non trovarsi in alcuna delle situazioni di inconferibilità, incompatibilità o conflitto di interessi, ai sensi della Legge n.190/2012 e s.m.i., del D.Lgs. n.39/2013 e s.m.i. e delle altre norme di legge e discipline del settore;</text:span></text:p>
        </text:list-item>
        <text:list-item>
          <text:p text:style-name="P23"><text:soft-page-break/><text:span text:style-name="T2">che non sussistono situazioni, anche potenziali, di conflitto di interessi in relazione alle attività svolte;</text:span></text:p>
        </text:list-item>
      </text:list>
      <text:p text:style-name="P24"/>
      <text:list xml:id="list322921517" text:style-name="WWNum4">
        <text:list-item>
          <text:p text:style-name="P19"><text:span text:style-name="T6">di non essere componente di altri Organismi Indipendenti di Valutazione della performance o Nuclei di Valutazione;</text:span></text:p>
        </text:list-item>
      </text:list>
      <text:p text:style-name="P9"><text:span text:style-name="T5">ovvero</text:span></text:p>
      <text:p text:style-name="P25"><text:span text:style-name="T6">considerato che l’art. 8 del D.M. 6 agosto 2020 prevede, al comma 1 che </text:span><text:span text:style-name="T7">“Ciascun soggetto iscritto nell’Elenco nazionale e in possesso dei requisiti previsti può appartenere a più OIV per un massimo di quattro”</text:span><text:span text:style-name="T6">, al comma 2 che </text:span><text:span text:style-name="T7">“Per i dipendenti delle pubbliche amministrazioni il limite di cui al comma 1 è pari a due”;</text:span></text:p>
      <text:p text:style-name="P9"><text:span text:style-name="T1">DICHIARA</text:span></text:p>
      <text:list xml:id="list510846390" text:style-name="WWNum5">
        <text:list-item>
          <text:p text:style-name="P20"><text:span text:style-name="T6">di far parte di altri Organismi Indipendenti di Valutazione o Nuclei di Valutazione, come di seguito indicato:</text:span></text:p>
        </text:list-item>
      </text:list>
      <text:list xml:id="list4108831349" text:style-name="WWNum1">
        <text:list-item>
          <text:p text:style-name="P26"><text:span text:style-name="T6">………………………..………………………………………………………………………..…………………</text:span></text:p>
        </text:list-item>
      </text:list>
      <text:p text:style-name="P27"/>
      <text:list xml:id="list50418515319041" text:continue-numbering="true" text:style-name="WWNum1">
        <text:list-item>
          <text:p text:style-name="P26"><text:span text:style-name="T6">………………………..………………………………………………………………………..…………………</text:span></text:p>
        </text:list-item>
      </text:list>
      <text:p text:style-name="P3"/>
      <text:list xml:id="list50419539038423" text:continue-numbering="true" text:style-name="WWNum1">
        <text:list-item>
          <text:p text:style-name="P26"><text:span text:style-name="T6">………………………..………………………………………………………………………..…………</text:span><text:span text:style-name="T2">…</text:span></text:p>
        </text:list-item>
      </text:list>
      <text:p text:style-name="P28"><text:span text:style-name="T6"><text:tab/><text:tab/><text:tab/><text:tab/></text:span></text:p>
      <text:list xml:id="list50419694801028" text:continue-list="list510846390" text:style-name="WWNum5">
        <text:list-item>
          <text:p text:style-name="P20"><text:span text:style-name="T6">di essere dipendente della seguente Pubblica Amministrazione:</text:span></text:p>
        </text:list-item>
      </text:list>
      <text:p text:style-name="P29"><text:span text:style-name="T6">………………………………………………………….……………………………………………………………..</text:span></text:p>
      <text:p text:style-name="P30"/>
      <text:p text:style-name="P11"><text:span text:style-name="T1">SI IMPEGNA</text:span></text:p>
      <text:p text:style-name="P12"><text:span text:style-name="T6">a comunicare tempestivamente alla Camera di</text:span><text:span text:style-name="T2"> C</text:span><text:span text:style-name="T6">ommercio delle Marche ogni variazione dei dati </text:span><text:span text:style-name="T2">suindicati</text:span><text:span text:style-name="T6">;</text:span></text:p>
      <text:p text:style-name="P12"><text:span text:style-name="T1">Allega alla presente domanda la seguente documentazione</text:span></text:p>
      <text:list xml:id="list3723286626" text:style-name="WWNum2">
        <text:list-item>
          <text:p text:style-name="P21"><text:span text:style-name="T6">curriculum formativo e professionale in formato europeo datato e sottoscritto;</text:span></text:p>
        </text:list-item>
        <text:list-item>
          <text:p text:style-name="P21"><text:span text:style-name="T2">sintetica </text:span><text:span text:style-name="T6">relazione di accompagnamento al curriculum, datata e sottoscritta,sull</text:span><text:span text:style-name="T2">’</text:span><text:span text:style-name="T13">esperienza maturata presso Pubbliche Amministrazioni o aziende private, negli ambiti individuati dal D.M. 6 agosto 2020 (misurazione e valutazione della performance organizzativa e individuale, nella pianificazione, nel controllo di gestione, nella programmazione finanziaria e di bilancio e nel risk-management</text:span><text:span text:style-name="T4">) </text:span><text:span text:style-name="T13">ed eventuali incarichi svolti presso O.I.V./NIV, nonchè sull’eventuale esperienza maturata nell’ambito del sistema camerale;;</text:span></text:p>
        </text:list-item>
        <text:list-item>
          <text:p text:style-name="P22"><text:span text:style-name="T6">copia del documento di identità in corso di validità.</text:span></text:p>
        </text:list-item>
      </text:list>
      <text:p text:style-name="P10"/>
      <text:p text:style-name="P8"><text:span text:style-name="T6">Chiedo che qualsiasi comunicazione relativa alla presente selezione venga inviata al seguente indirizzo:</text:span></text:p>
      <text:p text:style-name="P1"><text:span text:style-name="T6">email/PEC………………...……………………………………………...…………………………………………..….</text:span></text:p>
      <text:p text:style-name="P3"/>
      <text:p text:style-name="P1"><text:soft-page-break/><text:span text:style-name="T6">Autorizzo al trattamento dei dati personali ai sensi </text:span><text:span text:style-name="T8">del </text:span><text:span text:style-name="T6">Regolamento UE 2016/679 e del D.Lgs. n. 196/2003, per le finalità previste dall’Avviso di procedura selettiva pubblica finalizzata all’acquisizione di manifestazioni di interesse per la nomina dell’Organismo Indipendente di Valutazione della performance </text:span><text:span text:style-name="T2">della Camera di Commercio delle Marche per il triennio 2022 – 2025</text:span><text:span text:style-name="T6">.</text:span></text:p>
      <text:p text:style-name="P6"/>
      <text:p text:style-name="P3"/>
      <text:p text:style-name="P1"><text:span text:style-name="T6">Data …………………<text:tab/><text:tab/><text:tab/><text:tab/><text:tab/><text:tab/></text:span></text:p>
      <text:p text:style-name="P6"/>
      <text:p text:style-name="P6"/>
      <text:p text:style-name="P31"/>
      <text:p text:style-name="P31"/>
      <text:p text:style-name="P1"><text:span text:style-name="T2"><text:s text:c="102"/>……………………………</text:span></text:p>
      <text:p text:style-name="P32"><text:span text:style-name="T6">Firma</text:span><text:span text:style-name="T2">to digitalmente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◻" text:bullet-char="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5" style:num-suffix="◻" text:bullet-char="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5in" fo:margin-right="0.5in" style:writing-mode="lr-tb" style:layout-grid-color="#c0c0c0" style:layout-grid-lines="271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6" meta:word-count="653" meta:character-count="5217" meta:non-whitespace-character-count="4503"/>
    <meta:generator>LibreOfficeDev/6.0.5.2$Linux_X86_64 LibreOffice_project/</meta:generator>
  </office:meta>
</office:document-meta>
</file>