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swald" svg:font-family="Oswa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Oswald" style:font-name-asian="Oswald" style:font-name-complex="Oswald"/>
    </style:style>
    <style:style style:name="ce3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center"/>
      <style:text-properties fo:color="#000080"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E2F3" style:repeat-content="false"/>
      <style:paragraph-properties fo:text-align="center"/>
      <style:text-properties fo:color="#000080"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FE2F3" style:repeat-content="false"/>
      <style:paragraph-properties fo:text-align="center"/>
      <style:text-properties fo:color="#000080"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Oswald" style:font-name-asian="Oswald" style:font-name-complex="Oswa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Oswald" style:font-name-asian="Oswald" style:font-name-complex="Oswa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Oswald" style:font-name-asian="Oswald" style:font-name-complex="Oswa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Oswald" style:font-name-asian="Oswald" style:font-name-complex="Oswa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Oswald" style:font-name-asian="Oswald" style:font-name-complex="Oswa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Oswald" style:font-name-asian="Oswald" style:font-name-complex="Oswald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8.651875cm" style:use-optimal-column-width="true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a_per_si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3">
            <text:p>Nominativo</text:p>
          </table:table-cell>
          <table:table-cell office:value-type="string" table:style-name="ce4">
            <text:p>Commissione</text:p>
          </table:table-cell>
          <table:table-cell office:value-type="string" table:style-name="ce4">
            <text:p>Atto conferimento incarico/normativa di riferimento</text:p>
          </table:table-cell>
          <table:table-cell office:value-type="string" table:style-name="ce5">
            <text:p>Data</text:p>
            <text:p>inizio</text:p>
          </table:table-cell>
          <table:table-cell office:value-type="string" table:style-name="ce5">
            <text:p>Data</text:p>
            <text:p>termine</text:p>
          </table:table-cell>
          <table:table-cell office:value-type="string" table:style-name="ce5">
            <text:p>Compenso</text:p>
            <text:p>previsto</text:p>
            <text:p>a seduta</text:p>
          </table:table-cell>
          <table:table-cell office:value-type="string" table:style-name="ce5">
            <text:p>Totale</text:p>
            <text:p>Presenze al 30/06/20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f. Avv. Alberto Clini</text:p>
          </table:table-cell>
          <table:table-cell office:value-type="string" table:style-name="ce7">
            <text:p>Consiglio Arbitrale - Camera arbitrale Leone Levi</text:p>
          </table:table-cell>
          <table:table-cell office:value-type="string" table:style-name="ce7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9"/>
          <table:table-cell office:value-type="currency" office:value="30" table:style-name="ce2">
            <text:p>€ 30,0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f. Avv. Mauro Pellegrini</text:p>
          </table:table-cell>
          <table:table-cell office:value-type="string" table:style-name="ce11">
            <text:p>Consiglio Arbitrale - Camera arbitrale Leone Levi</text:p>
          </table:table-cell>
          <table:table-cell office:value-type="string" table:style-name="ce11">
            <text:p>Delibera di Giunta n. 133 del 06/09/2021</text:p>
          </table:table-cell>
          <table:table-cell office:value-type="float" office:value="2021" table:style-name="ce12">
            <text:p>2021</text:p>
          </table:table-cell>
          <table:table-cell table:style-name="ce9"/>
          <table:table-cell office:value-type="currency" office:value="30" table:style-name="ce2">
            <text:p>€ 30,00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v. Anna Laura Posa</text:p>
          </table:table-cell>
          <table:table-cell office:value-type="string" table:style-name="ce11">
            <text:p>Consiglio Arbitrale - Camera arbitrale Leone Levi</text:p>
          </table:table-cell>
          <table:table-cell office:value-type="string" table:style-name="ce11">
            <text:p>Delibera di Giunta n. 133 del 06/09/2021</text:p>
          </table:table-cell>
          <table:table-cell office:value-type="float" office:value="2021" table:style-name="ce12">
            <text:p>2021</text:p>
          </table:table-cell>
          <table:table-cell table:style-name="ce9"/>
          <table:table-cell office:value-type="currency" office:value="30" table:style-name="ce2">
            <text:p>€ 30,0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f. Avv. Donatella Forlini</text:p>
          </table:table-cell>
          <table:table-cell office:value-type="string" table:style-name="ce11">
            <text:p>Consiglio Arbitrale - Camera arbitrale Leone Levi</text:p>
          </table:table-cell>
          <table:table-cell office:value-type="string" table:style-name="ce11">
            <text:p>Delibera di Giunta n. 133 del 06/09/2021</text:p>
          </table:table-cell>
          <table:table-cell office:value-type="float" office:value="2021" table:style-name="ce12">
            <text:p>2021</text:p>
          </table:table-cell>
          <table:table-cell table:style-name="ce9"/>
          <table:table-cell office:value-type="currency" office:value="30" table:style-name="ce2">
            <text:p>€ 30,00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v. Isabella Bosano</text:p>
          </table:table-cell>
          <table:table-cell office:value-type="string" table:style-name="ce11">
            <text:p>Consiglio Arbitrale - Camera arbitrale Leone Levi</text:p>
          </table:table-cell>
          <table:table-cell office:value-type="string" table:style-name="ce11">
            <text:p>Delibera di Giunta n. 133 del 06/09/2021</text:p>
          </table:table-cell>
          <table:table-cell office:value-type="float" office:value="2021" table:style-name="ce12">
            <text:p>2021</text:p>
          </table:table-cell>
          <table:table-cell table:style-name="ce9"/>
          <table:table-cell office:value-type="currency" office:value="30" table:style-name="ce2">
            <text:p>€ 30,0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v. Enea Olimpi</text:p>
          </table:table-cell>
          <table:table-cell office:value-type="string" table:style-name="ce11">
            <text:p>Consiglio Arbitrale - Camera arbitrale Leone Levi</text:p>
          </table:table-cell>
          <table:table-cell office:value-type="string" table:style-name="ce11">
            <text:p>Delibera di Giunta n. 133 del 06/09/2021</text:p>
          </table:table-cell>
          <table:table-cell office:value-type="float" office:value="2021" table:style-name="ce12">
            <text:p>2021</text:p>
          </table:table-cell>
          <table:table-cell table:style-name="ce9"/>
          <table:table-cell office:value-type="currency" office:value="30" table:style-name="ce2">
            <text:p>€ 30,00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f. Avv. Achille Marchionni</text:p>
          </table:table-cell>
          <table:table-cell office:value-type="string" table:style-name="ce11">
            <text:p>Consiglio Arbitrale - Camera arbitrale Leone Levi</text:p>
          </table:table-cell>
          <table:table-cell office:value-type="string" table:style-name="ce11">
            <text:p>Delibera di Giunta n. 133 del 06/09/2021</text:p>
          </table:table-cell>
          <table:table-cell office:value-type="float" office:value="2021" table:style-name="ce12">
            <text:p>2021</text:p>
          </table:table-cell>
          <table:table-cell table:style-name="ce9"/>
          <table:table-cell office:value-type="currency" office:value="30" table:style-name="ce2">
            <text:p>€ 30,00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swald" svg:font-family="Oswald"/>
  </office:font-face-decls>
  <office:styles>
    <number:number-style style:name="N0">
      <number:number number:min-integer-digits="1"/>
    </number:number-style>
    <number:currency-style style:name="N37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Elisa Cellerino</meta:initial-creator>
    <dc:creator>Elisa Cellerino</dc:creator>
    <meta:creation-date>2025-06-12T08:05:50Z</meta:creation-date>
    <dc:date>2025-06-12T08:05:50Z</dc:date>
  </office:meta>
</office:document-meta>
</file>