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6.09pt"/>
    </style:style>
    <style:style style:name="co2" style:family="table-column">
      <style:table-column-properties fo:break-before="auto" style:column-width="284.06pt"/>
    </style:style>
    <style:style style:name="co3" style:family="table-column">
      <style:table-column-properties fo:break-before="auto" style:column-width="332.65pt"/>
    </style:style>
    <style:style style:name="co4" style:family="table-column">
      <style:table-column-properties fo:break-before="auto" style:column-width="87.51pt"/>
    </style:style>
    <style:style style:name="co5" style:family="table-column">
      <style:table-column-properties fo:break-before="auto" style:column-width="105.56pt"/>
    </style:style>
    <style:style style:name="co6" style:family="table-column">
      <style:table-column-properties fo:break-before="auto" style:column-width="120.1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9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3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missioni dell'Area <text:s/>Regolazione del Mercato della Camera di commercio delle Marche anno 2021</text:p>
          </table:table-cell>
          <table:covered-table-cell table:number-columns-repeated="3" table:style-name="ce7"/>
          <table:covered-table-cell table:style-name="ce14"/>
          <table:table-cell table:style-name="ce17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Nominativo</text:p>
          </table:table-cell>
          <table:table-cell table:style-name="ce2" office:value-type="string" calcext:value-type="string" table:number-columns-spanned="1" table:number-rows-spanned="2">
            <text:p>Commissione</text:p>
          </table:table-cell>
          <table:table-cell table:style-name="ce2" office:value-type="string" calcext:value-type="string" table:number-columns-spanned="1" table:number-rows-spanned="2">
            <text:p>Atto conferimento incarico/normativa di riferimento</text:p>
          </table:table-cell>
          <table:table-cell table:style-name="ce10" office:value-type="string" calcext:value-type="string" table:number-columns-spanned="1" table:number-rows-spanned="2">
            <text:p>Data inizio</text:p>
          </table:table-cell>
          <table:table-cell table:style-name="ce2" office:value-type="string" calcext:value-type="string" table:number-columns-spanned="1" table:number-rows-spanned="2">
            <text:p>Data termine</text:p>
          </table:table-cell>
          <table:table-cell table:style-name="ce18" office:value-type="string" calcext:value-type="string" table:number-columns-spanned="1" table:number-rows-spanned="2">
            <text:p>Compenso previsto a seduta</text:p>
          </table:table-cell>
          <table:table-cell table:style-name="ce22" office:value-type="string" calcext:value-type="string" table:number-columns-spanned="1" table:number-rows-spanned="2">
            <text:p>Importo liquidato</text:p>
          </table:table-cell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COCCI ROSANNA</text:p>
          </table:table-cell>
          <table:table-cell table:style-name="ce4" office:value-type="string" calcext:value-type="string">
            <text:p>ESAMI MEDIATORI IMMOBILIARI</text:p>
          </table:table-cell>
          <table:table-cell table:style-name="ce4" office:value-type="string" calcext:value-type="string">
            <text:p>DETERMINA DELPRESIDENTE N. 3 DEL 19.4.2021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COTUCCI MARCO</text:p>
          </table:table-cell>
          <table:table-cell table:style-name="ce4" office:value-type="string" calcext:value-type="string">
            <text:p>ESAMI MEDIATORI IMMOBILIARI</text:p>
          </table:table-cell>
          <table:table-cell table:style-name="ce4" office:value-type="string" calcext:value-type="string">
            <text:p>DETERMINA DELPRESIDENTE N. 3 DEL 19.4.2021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LANTI MAURO</text:p>
          </table:table-cell>
          <table:table-cell table:style-name="ce4" office:value-type="string" calcext:value-type="string">
            <text:p>ESAMI MEDIATORI IMMOBILIARI</text:p>
          </table:table-cell>
          <table:table-cell table:style-name="ce4" office:value-type="string" calcext:value-type="string">
            <text:p>DETERMINA DELPRESIDENTE N. 3 DEL 19.4.2021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ANCESCHINI GIANCARLO</text:p>
          </table:table-cell>
          <table:table-cell table:style-name="ce4" office:value-type="string" calcext:value-type="string">
            <text:p>ESAMI MEDIATORI IMMOBILIARI</text:p>
          </table:table-cell>
          <table:table-cell table:style-name="ce4" office:value-type="string" calcext:value-type="string">
            <text:p>DETERMINA DELPRESIDENTE N. 3 DEL 19.4.2021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810" calcext:value-type="currency">
            <text:p>€ 81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RTINI FEDERICO</text:p>
          </table:table-cell>
          <table:table-cell table:style-name="ce4" office:value-type="string" calcext:value-type="string">
            <text:p>ESAMI MEDIATORI IMMOBILIARI</text:p>
          </table:table-cell>
          <table:table-cell table:style-name="ce4" office:value-type="string" calcext:value-type="string">
            <text:p>DETERMINA DELPRESIDENTE N. 3 DEL 19.4.2021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690" calcext:value-type="currency">
            <text:p>€ 69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LUNNO MARCO</text:p>
          </table:table-cell>
          <table:table-cell table:style-name="ce4" office:value-type="string" calcext:value-type="string">
            <text:p>ESAMI MEDIATORI IMMOBILIARI</text:p>
          </table:table-cell>
          <table:table-cell table:style-name="ce4" office:value-type="string" calcext:value-type="string">
            <text:p>DETERMINA DEL PRESIDENTE DEL 7.10.2021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60" calcext:value-type="currency">
            <text:p>€ 36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ORESCHINI GIOVANNI</text:p>
          </table:table-cell>
          <table:table-cell table:style-name="ce4" office:value-type="string" calcext:value-type="string">
            <text:p>ESAMI MEDIATORI IMMOBILIARI</text:p>
          </table:table-cell>
          <table:table-cell table:style-name="ce4" office:value-type="string" calcext:value-type="string">
            <text:p>DETERMINA DEL PRESIDENTE DEL 7.10.2021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TERNESI DAVID</text:p>
          </table:table-cell>
          <table:table-cell table:style-name="ce4" office:value-type="string" calcext:value-type="string">
            <text:p>ESAMI MEDIATORI IMMOBILIARI</text:p>
          </table:table-cell>
          <table:table-cell table:style-name="ce4" office:value-type="string" calcext:value-type="string">
            <text:p>DETERMINA DELPRESIDENTE DEL 07.10.2021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240" calcext:value-type="currency">
            <text:p>€ 24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MANTI VINCENZO</text:p>
          </table:table-cell>
          <table:table-cell table:style-name="ce4" office:value-type="string" calcext:value-type="string">
            <text:p>ESAMI AGENTI MARITTIMI</text:p>
          </table:table-cell>
          <table:table-cell table:style-name="ce4" office:value-type="string" calcext:value-type="string">
            <text:p>DECRETO MISE/MIN. MARINA 21.6.2017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06-20" calcext:value-type="date">
            <text:p>20/6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DREANI GIORGIO</text:p>
          </table:table-cell>
          <table:table-cell table:style-name="ce4" office:value-type="string" calcext:value-type="string">
            <text:p>ESAMI AGENTI MARITTIMI</text:p>
          </table:table-cell>
          <table:table-cell table:style-name="ce4" office:value-type="string" calcext:value-type="string">
            <text:p>DECRETO MISE/MIN. MARINA 21.6.2017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06-21" calcext:value-type="date">
            <text:p>21/6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CHIBUGI ALESSANDRO</text:p>
          </table:table-cell>
          <table:table-cell table:style-name="ce4" office:value-type="string" calcext:value-type="string">
            <text:p>ESAMI AGENTI MARITTIMI</text:p>
          </table:table-cell>
          <table:table-cell table:style-name="ce4" office:value-type="string" calcext:value-type="string">
            <text:p>DECRETO MISE/MIN. MARINA 21.6.2017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06-22" calcext:value-type="date">
            <text:p>22/6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CANI ROBERTO</text:p>
          </table:table-cell>
          <table:table-cell table:style-name="ce4" office:value-type="string" calcext:value-type="string">
            <text:p>ESAMI AGENTI MARITTIMI</text:p>
          </table:table-cell>
          <table:table-cell table:style-name="ce4" office:value-type="string" calcext:value-type="string">
            <text:p>DECRETO MISE/MIN. MARINA 21.6.2017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06-23" calcext:value-type="date">
            <text:p>23/6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 CECCO FABIO </text:p>
          </table:table-cell>
          <table:table-cell table:style-name="ce4" office:value-type="string" calcext:value-type="string">
            <text:p>ESAMI AGENTI MARITTIMI</text:p>
          </table:table-cell>
          <table:table-cell table:style-name="ce4" office:value-type="string" calcext:value-type="string">
            <text:p>DECRETO MISE/MIN. MARINA 21.6.2017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06-24" calcext:value-type="date">
            <text:p>24/6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 STASI ANTONIO</text:p>
          </table:table-cell>
          <table:table-cell table:style-name="ce4" office:value-type="string" calcext:value-type="string">
            <text:p>ESAMI AGENTI MARITTIMI</text:p>
          </table:table-cell>
          <table:table-cell table:style-name="ce4" office:value-type="string" calcext:value-type="string">
            <text:p>DECRETO MISE/MIN. MARINA 21.6.2017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06-25" calcext:value-type="date">
            <text:p>25/6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LIPPELLO GIULIANA </text:p>
          </table:table-cell>
          <table:table-cell table:style-name="ce4" office:value-type="string" calcext:value-type="string">
            <text:p>ESAMI AGENTI MARITTIMI</text:p>
          </table:table-cell>
          <table:table-cell table:style-name="ce4" office:value-type="string" calcext:value-type="string">
            <text:p>DECRETO MISE/MIN. MARINA 21.6.2017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06-26" calcext:value-type="date">
            <text:p>26/6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IAMBUZZI GUIDO </text:p>
          </table:table-cell>
          <table:table-cell table:style-name="ce4" office:value-type="string" calcext:value-type="string">
            <text:p>ESAMI AGENTI MARITTIMI</text:p>
          </table:table-cell>
          <table:table-cell table:style-name="ce4" office:value-type="string" calcext:value-type="string">
            <text:p>DECRETO MISE/MIN. MARINA 21.6.2017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06-27" calcext:value-type="date">
            <text:p>27/6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SSI ALBERTO </text:p>
          </table:table-cell>
          <table:table-cell table:style-name="ce4" office:value-type="string" calcext:value-type="string">
            <text:p>ESAMI AGENTI MARITTIMI</text:p>
          </table:table-cell>
          <table:table-cell table:style-name="ce4" office:value-type="string" calcext:value-type="string">
            <text:p>DECRETO MISE/MIN. MARINA 21.6.2017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06-28" calcext:value-type="date">
            <text:p>28/6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TIELLO RICCARDO</text:p>
          </table:table-cell>
          <table:table-cell table:style-name="ce4" office:value-type="string" calcext:value-type="string">
            <text:p>ESAMI AGENTI MARITTIMI</text:p>
          </table:table-cell>
          <table:table-cell table:style-name="ce4" office:value-type="string" calcext:value-type="string">
            <text:p>DECRETO MISE/MIN. MARINA 21.6.2017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06-29" calcext:value-type="date">
            <text:p>29/6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CHIBUGI ALESSANDRO</text:p>
          </table:table-cell>
          <table:table-cell table:style-name="ce4" office:value-type="string" calcext:value-type="string">
            <text:p>ESAMI MEDIATORI MARITTIMI</text:p>
          </table:table-cell>
          <table:table-cell table:style-name="ce8" office:value-type="string" calcext:value-type="string">
            <text:p>Delibera di giunta n. 53 del 18/3/2019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 CECCO FABIO </text:p>
          </table:table-cell>
          <table:table-cell table:style-name="ce4" office:value-type="string" calcext:value-type="string">
            <text:p>ESAMI MEDIATORI MARITTIMI</text:p>
          </table:table-cell>
          <table:table-cell table:style-name="ce8" office:value-type="string" calcext:value-type="string">
            <text:p>Delibera di giunta n. 53 del 18/3/2019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RRANI ALESSANDRO </text:p>
          </table:table-cell>
          <table:table-cell table:style-name="ce4" office:value-type="string" calcext:value-type="string">
            <text:p>ESAMI MEDIATORI MARITTIMI</text:p>
          </table:table-cell>
          <table:table-cell table:style-name="ce8" office:value-type="string" calcext:value-type="string">
            <text:p>Delibera di giunta n. 53 del 18/3/2019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ANULLI GIUSEPPE</text:p>
          </table:table-cell>
          <table:table-cell table:style-name="ce4" office:value-type="string" calcext:value-type="string">
            <text:p>ESAMI MEDIATORI MARITTIMI</text:p>
          </table:table-cell>
          <table:table-cell table:style-name="ce8" office:value-type="string" calcext:value-type="string">
            <text:p>Delibera di giunta n. 53 del 18/3/2019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SETTI BRUNO</text:p>
          </table:table-cell>
          <table:table-cell table:style-name="ce4" office:value-type="string" calcext:value-type="string">
            <text:p>ESAMI MEDIATORI MARITTIMI</text:p>
          </table:table-cell>
          <table:table-cell table:style-name="ce8" office:value-type="string" calcext:value-type="string">
            <text:p>Delibera di giunta n. 53 del 18/3/2019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ERICOLI GUGLIELMO</text:p>
          </table:table-cell>
          <table:table-cell table:style-name="ce4" office:value-type="string" calcext:value-type="string">
            <text:p>ESAMI MEDIATORI MARITTIMI</text:p>
          </table:table-cell>
          <table:table-cell table:style-name="ce8" office:value-type="string" calcext:value-type="string">
            <text:p>Delibera di giunta n. 53 del 18/3/2019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tt. Stefano Gregori</text:p>
          </table:table-cell>
          <table:table-cell table:style-name="ce5" office:value-type="string" calcext:value-type="string">
            <text:p>Consiglio arbitrale Camera arbitrale Macerata</text:p>
          </table:table-cell>
          <table:table-cell table:style-name="ce9" office:value-type="string" calcext:value-type="string">
            <text:p>Delibera di Giunta (ex Camera di Commercio di Macerata)N. 89 DEL 25.07.2013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Carlo Maria Binni</text:p>
          </table:table-cell>
          <table:table-cell table:style-name="ce6" office:value-type="string" calcext:value-type="string">
            <text:p>Consiglio arbitrale Camera arbitrale Macerata</text:p>
          </table:table-cell>
          <table:table-cell table:style-name="ce9" office:value-type="string" calcext:value-type="string">
            <text:p>Delibera di Giunta (ex Camera di Commercio di Macerata) N. 89 DEL 25.07.2013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Alberto Boccacci</text:p>
          </table:table-cell>
          <table:table-cell table:style-name="ce6" office:value-type="string" calcext:value-type="string">
            <text:p>Consiglio arbitrale Camera arbitrale Macerata</text:p>
          </table:table-cell>
          <table:table-cell table:style-name="ce9" office:value-type="string" calcext:value-type="string">
            <text:p>Delibera di Giunta (ex Camera di Commercio di Macerata) N. 89 DEL 25.07.2013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Diomede Pantaleoni</text:p>
          </table:table-cell>
          <table:table-cell table:style-name="ce6" office:value-type="string" calcext:value-type="string">
            <text:p>Consiglio arbitrale Camera arbitrale Macerata</text:p>
          </table:table-cell>
          <table:table-cell table:style-name="ce9" office:value-type="string" calcext:value-type="string">
            <text:p>Delibera di Giunta (ex Camera di Commercio di Macerata) N. 89 DEL 25.07.2013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9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of. Avv. Alberto Clini</text:p>
          </table:table-cell>
          <table:table-cell table:style-name="ce6" office:value-type="string" calcext:value-type="string">
            <text:p>Consiglio Arbitrale - Camera arbio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2" office:value-type="date" office:date-value="2021-09-06" calcext:value-type="date">
            <text:p>06/09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rof. Avv. Mauro Pellegrini</text:p>
          </table:table-cell>
          <table:table-cell table:style-name="ce6" office:value-type="string" calcext:value-type="string">
            <text:p>Consiglio Arbitrale - Camera arbio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2" office:value-type="date" office:date-value="2021-09-06" calcext:value-type="date">
            <text:p>06/09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Anna Laura Posa</text:p>
          </table:table-cell>
          <table:table-cell table:style-name="ce6" office:value-type="string" calcext:value-type="string">
            <text:p>Consiglio Arbitrale - Camera arbio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2" office:value-type="date" office:date-value="2021-09-06" calcext:value-type="date">
            <text:p>06/09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rof. Avv. Donatella Forlini</text:p>
          </table:table-cell>
          <table:table-cell table:style-name="ce6" office:value-type="string" calcext:value-type="string">
            <text:p>Consiglio Arbitrale - Camera arbio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2" office:value-type="date" office:date-value="2021-09-06" calcext:value-type="date">
            <text:p>06/09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Isabella Bosano</text:p>
          </table:table-cell>
          <table:table-cell table:style-name="ce6" office:value-type="string" calcext:value-type="string">
            <text:p>Consiglio Arbitrale - Camera arbio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2" office:value-type="date" office:date-value="2021-09-06" calcext:value-type="date">
            <text:p>06/09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Enea Olimpi</text:p>
          </table:table-cell>
          <table:table-cell table:style-name="ce6" office:value-type="string" calcext:value-type="string">
            <text:p>Consiglio Arbitrale - Camera arbio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2" office:value-type="date" office:date-value="2021-09-06" calcext:value-type="date">
            <text:p>06/09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rof. Avv. Achille Marchionni</text:p>
          </table:table-cell>
          <table:table-cell table:style-name="ce6" office:value-type="string" calcext:value-type="string">
            <text:p>Consiglio Arbitrale - Camera arbio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2" office:value-type="date" office:date-value="2021-09-06" calcext:value-type="date">
            <text:p>06/09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of. Avv. Antonio Di Stasi</text:p>
          </table:table-cell>
          <table:table-cell table:style-name="ce6" office:value-type="string" calcext:value-type="string">
            <text:p>Consiglio arbitrale e Comitato tecnico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Fabrizio Illuminati </text:p>
          </table:table-cell>
          <table:table-cell table:style-name="ce6" office:value-type="string" calcext:value-type="string">
            <text:p>Consiglio arbitrale e Comitato tecnico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Ing. Gaetano Rocco</text:p>
          </table:table-cell>
          <table:table-cell table:style-name="ce6" office:value-type="string" calcext:value-type="string">
            <text:p>Consiglio arbitrale e Comitato tecnico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Enzo Bacciardi</text:p>
          </table:table-cell>
          <table:table-cell table:style-name="ce6" office:value-type="string" calcext:value-type="string">
            <text:p>Consiglio arbitrale e Comitato tecnico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Notaio Andrea Massei </text:p>
          </table:table-cell>
          <table:table-cell table:style-name="ce6" office:value-type="string" calcext:value-type="string">
            <text:p>Consiglio arbitrale e Comitato tecnico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Leonardo Criscuol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ott. Stefano Coppola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 Gabriella Rossignol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ott.ssa Marcella Gerin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rch. Franco Baldell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ott.ssa Antonella Azzalon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Roberta Tacconell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ott.ssa Manuela Bonvecch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Roberta Mangon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Vilma Profil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09-05" calcext:value-type="date">
            <text:p>05/09/2021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3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 table:number-rows-repeated="938">
          <table:table-cell table:number-columns-repeated="3"/>
          <table:table-cell table:style-name="ce13"/>
          <table:table-cell table:number-columns-repeated="2"/>
          <table:table-cell table:style-name="ce24"/>
          <table:table-cell table:number-columns-repeated="1017"/>
        </table:table-row>
        <table:table-row table:style-name="ro2" table:number-rows-repeated="10475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number-style style:name="N128">
      <number:text>€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8" meta:object-count="0"/>
    <meta:generator>LibreOfficeDev/6.0.5.2$Linux_X86_64 LibreOffice_project/</meta:generator>
  </office:meta>
</office:document-meta>
</file>