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3.9374in" fo:margin-right="0in" fo:margin-top="0in" fo:margin-bottom="0.0835in" loext:contextual-spacing="false" fo:line-height="100%" fo:text-align="start" style:justify-single-word="false" fo:keep-together="auto" fo:orphans="2" fo:widows="2" fo:text-indent="-0.0984in" style:auto-text-indent="false" style:page-number="1" fo:padding="0in" fo:border="none" fo:keep-with-next="auto"/>
    </style:style>
    <style:style style:name="P2" style:family="paragraph" style:parent-style-name="Standard">
      <style:paragraph-properties fo:margin-left="3.9335in" fo:margin-right="0in" fo:margin-top="0in" fo:margin-bottom="0.0835in" loext:contextual-spacing="false" fo:line-height="150%" fo:text-align="start" style:justify-single-word="false" fo:keep-together="auto" fo:orphans="2" fo:widows="2" fo:text-indent="-0.3898in" style:auto-text-indent="false" fo:padding="0in" fo:border="none" fo:keep-with-next="auto"/>
    </style:style>
    <style:style style:name="P3" style:family="paragraph" style:parent-style-name="Standard">
      <style:paragraph-properties fo:margin-left="3.9374in" fo:margin-right="0in" fo:margin-top="0in" fo:margin-bottom="0.0835in" loext:contextual-spacing="false" fo:line-height="100%" fo:text-align="start" style:justify-single-word="false" fo:keep-together="auto" fo:orphans="2" fo:widows="2" fo:text-indent="0in" style:auto-text-indent="false" fo:padding="0in" fo:border="none" fo:keep-with-next="auto"/>
    </style:style>
    <style:style style:name="P4"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5" style:family="paragraph" style:parent-style-name="Standard">
      <style:paragraph-properties fo:margin-left="0in" fo:margin-right="0in" fo:margin-top="0in" fo:margin-bottom="0.0835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6" style:family="paragraph" style:parent-style-name="Standard">
      <style:paragraph-properties fo:margin-left="0in" fo:margin-right="0in" fo:margin-top="0in" fo:margin-bottom="0.0835in" loext:contextual-spacing="false" fo:line-height="15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7" style:family="paragraph" style:parent-style-name="Standard">
      <style:paragraph-properties fo:margin-left="0in" fo:margin-right="0in" fo:margin-top="0in" fo:margin-bottom="0.0835in" loext:contextual-spacing="false" fo:line-height="100%" fo:text-align="center" style:justify-single-word="false" fo:keep-together="auto" fo:orphans="2" fo:widows="2" fo:text-indent="0in" style:auto-text-indent="false" fo:padding="0in" fo:border="none" fo:keep-with-next="auto"/>
    </style:style>
    <style:style style:name="P8"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padding="0in" fo:border="none" fo:keep-with-next="auto"/>
    </style:style>
    <style:style style:name="P9" style:family="paragraph" style:parent-style-name="Standard">
      <style:paragraph-properties fo:margin-left="0in" fo:margin-right="0in" fo:margin-top="0in" fo:margin-bottom="0.0835in" loext:contextual-spacing="false" fo:line-height="100%" fo:text-align="justify" style:justify-single-word="false" fo:keep-together="auto" fo:orphans="2" fo:widows="2" fo:text-indent="0in" style:auto-text-indent="false" fo:padding="0in" fo:border="none" fo:keep-with-next="auto"/>
    </style:style>
    <style:style style:name="P10" style:family="paragraph" style:parent-style-name="Standard">
      <style:paragraph-properties fo:margin-left="0in" fo:margin-right="0in" fo:margin-top="0in" fo:margin-bottom="0.0835in" loext:contextual-spacing="false" fo:line-height="200%" fo:text-align="justify" style:justify-single-word="false" fo:keep-together="auto" fo:orphans="2" fo:widows="2" fo:text-indent="0in" style:auto-text-indent="false" fo:padding="0in" fo:border="none" fo:keep-with-next="auto"/>
    </style:style>
    <style:style style:name="P11" style:family="paragraph" style:parent-style-name="Standard">
      <style:paragraph-properties fo:margin-left="0in" fo:margin-right="0in" fo:margin-top="0in" fo:margin-bottom="0.0835in" loext:contextual-spacing="false" fo:line-height="150%" fo:text-align="justify" style:justify-single-word="false" fo:keep-together="auto" fo:orphans="2" fo:widows="2" fo:text-indent="0in" style:auto-text-indent="false" fo:padding="0in" fo:border="none" fo:keep-with-next="auto"/>
    </style:style>
    <style:style style:name="P12" style:family="paragraph" style:parent-style-name="Standard">
      <style:paragraph-properties fo:margin-left="0in" fo:margin-right="0in" fo:margin-top="0in" fo:margin-bottom="0.0835in" loext:contextual-spacing="false" fo:line-height="150%" fo:text-align="start" style:justify-single-word="false" fo:keep-together="auto" fo:orphans="2" fo:widows="2" fo:text-indent="0in" style:auto-text-indent="false" fo:padding="0in" fo:border="none" fo:keep-with-next="auto"/>
    </style:style>
    <style:style style:name="P13" style:family="paragraph" style:parent-style-name="Standard">
      <style:paragraph-properties fo:margin-left="0in" fo:margin-right="0in" fo:margin-top="0in" fo:margin-bottom="0.0835in" loext:contextual-spacing="false" fo:line-height="100%" fo:text-align="center" style:justify-single-word="false" fo:keep-together="auto" fo:orphans="2" fo:widows="2" fo:text-indent="0in" style:auto-text-indent="false" fo:padding="0in" fo:border="none" fo:keep-with-next="always"/>
    </style:style>
    <style:style style:name="P14"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padding-left="0in" fo:padding-right="0in" fo:padding-top="0in" fo:padding-bottom="0.0138in" fo:border-left="none" fo:border-right="none" fo:border-top="none" fo:border-bottom="1.5pt solid #000000"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5" style:family="paragraph" style:parent-style-name="Standard">
      <style:paragraph-properties fo:margin-left="0in" fo:margin-right="0in" fo:margin-top="0in" fo:margin-bottom="0.0835in" loext:contextual-spacing="false" fo:line-height="100%" fo:text-align="justify" style:justify-single-word="false" fo:keep-together="auto" fo:orphans="2" fo:widows="2" fo:text-indent="0in" style:auto-text-indent="false" fo:padding-left="0in" fo:padding-right="0in" fo:padding-top="0in" fo:padding-bottom="0.0138in" fo:border-left="none" fo:border-right="none" fo:border-top="none" fo:border-bottom="1.5pt solid #000000" fo:keep-with-next="auto"/>
    </style:style>
    <style:style style:name="P16"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padding-left="0in" fo:padding-right="0in" fo:padding-top="0in" fo:padding-bottom="0.0138in" fo:border-left="none" fo:border-right="none" fo:border-top="none" fo:border-bottom="1.5pt solid #000000" fo:keep-with-next="auto"/>
    </style:style>
    <style:style style:name="P17" style:family="paragraph" style:parent-style-name="Standard">
      <style:paragraph-properties fo:margin-left="0in" fo:margin-right="0in" fo:margin-top="0in" fo:margin-bottom="0.1665in" loext:contextual-spacing="false" fo:line-height="100%" fo:text-align="justify" style:justify-single-word="false" fo:keep-together="auto" fo:orphans="2" fo:widows="2" fo:text-indent="0in" style:auto-text-indent="false" fo:padding="0in" fo:border="none" fo:keep-with-next="auto"/>
    </style:style>
    <style:style style:name="P18" style:family="paragraph" style:parent-style-name="Standard" style:list-style-name="WWNum1">
      <style:paragraph-properties fo:margin-left="0in" fo:margin-right="0in" fo:margin-top="0in" fo:margin-bottom="0.1665in" loext:contextual-spacing="false" fo:line-height="100%" fo:text-align="justify" style:justify-single-word="false" fo:keep-together="auto" fo:orphans="2" fo:widows="2" fo:text-indent="0in" style:auto-text-indent="false" fo:padding="0in" fo:border="none" fo:keep-with-next="auto"/>
    </style:style>
    <style:style style:name="P19"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2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21"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3.9374in" style:auto-text-indent="false" fo:padding="0in" fo:border="none" fo:keep-with-next="auto">
        <style:tab-stops>
          <style:tab-stop style:position="3.3465in" style:type="center"/>
          <style:tab-stop style:position="6.6929in" style:type="right"/>
        </style:tab-stops>
      </style:paragraph-properties>
    </style:style>
    <style:style style:name="P22" style:family="paragraph" style:parent-style-name="Standard">
      <style:paragraph-properties fo:margin-left="3.9374in" fo:margin-right="0in" fo:margin-top="0in" fo:margin-bottom="0.0835in" loext:contextual-spacing="false" fo:line-height="100%" fo:text-align="start" style:justify-single-word="false" fo:keep-together="auto" fo:orphans="2" fo:widows="2" fo:text-indent="-3.9374in" style:auto-text-indent="false"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3" style:family="text">
      <style:text-properties fo:font-variant="normal" fo:text-transform="none" fo:color="#00000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fo:background-color="#ffffff"/>
    </style:style>
    <style:style style:name="T4" style:family="text">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fo:background-color="#ffffff"/>
    </style:style>
    <style:style style:name="T5"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6"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7"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8" style:family="text">
      <style:text-properties fo:font-variant="normal" fo:text-transform="none" fo:color="#000000" style:text-line-through-style="none" style:text-line-through-type="none"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9" style:family="text">
      <style:text-properties fo:font-variant="normal" fo:text-transform="none" fo:color="#000000" style:text-line-through-style="none" style:text-line-through-type="none" style:text-position="super 58%"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0" style:family="text">
      <style:text-properties fo:font-variant="normal" fo:text-transform="none" fo:color="#5f5748"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11" style:family="text">
      <style:text-properties fo:font-variant="small-caps"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Alla CAMERA DI COMMERCIO DELLE MARCHE </text:span></text:p>
      <text:p text:style-name="P2"><text:span text:style-name="T1">c.a. <text:tab/></text:span><text:span text:style-name="T11">RESPONSABILE DELLA PREVENZIONE DELLA CORRUZIONE E DELLA TRASPARENZA (RPCT) </text:span></text:p>
      <text:p text:style-name="P3"><text:span text:style-name="T1">PEC </text:span><text:a xlink:type="simple" xlink:href="mailto:cciaa@an.legalmail.camcom.it" text:style-name="ListLabel_20_10" text:visited-style-name="ListLabel_20_10"><text:span text:style-name="T4">cciaa@pec.marche.camcom.it</text:span></text:a></text:p>
      <text:p text:style-name="P4"/>
      <text:p text:style-name="P13"><text:span text:style-name="T6">Richiesta di accesso civico</text:span></text:p>
      <text:p text:style-name="P13"><text:span text:style-name="T5">(ai sensi dell’art. 5, comma 1, del decreto legislativo 14 marzo 2013, n. 33 e s.m.i e del vigente Regolamento camerale in materia di accesso civico)</text:span></text:p>
      <text:p text:style-name="P5"/>
      <text:p text:style-name="P17"><text:span text:style-name="T1">Il/La sottoscritto/a <text:s/>________________________________________________________________________________</text:span></text:p>
      <text:p text:style-name="P17"><text:span text:style-name="T1">in qualità di (indicare la qualifica nel caso si agisca per conto di una persona giuridica): __________________________</text:span></text:p>
      <text:p text:style-name="P17"><text:span text:style-name="T1">_______________________________________________________________________________________________</text:span></text:p>
      <text:p text:style-name="P17"><text:span text:style-name="T1">nato/a <text:s/>a <text:s/>_________________________ <text:s/>il __________________ <text:s/>residente in ___________________________(___)</text:span></text:p>
      <text:p text:style-name="P17"><text:span text:style-name="T1">via _________________________________________________ Telefono ___________________________________</text:span></text:p>
      <text:p text:style-name="P17"><text:span text:style-name="T1">PEC/ Email <text:s/>________________________________________________________________________________(1)</text:span></text:p>
      <text:list xml:id="list4069574912" text:style-name="WWNum1">
        <text:list-item>
          <text:p text:style-name="P18"><text:span text:style-name="T1">Per imprese e professionisti è necessario indicare l’indirizzo di Posta Elettronica Certificata (PEC)</text:span></text:p>
        </text:list-item>
      </text:list>
      <text:p text:style-name="P7"><text:span text:style-name="T2">CHIEDE</text:span></text:p>
      <text:p text:style-name="P10"><text:span text:style-name="T1">ai sensi dell’art. 5, comma 1, del D.Lgs. n. 33/2013, di esercitare il diritto di accesso civico relativamente ai seguenti documenti, informazioni e/o dati (indicare se noti, gli estremi del documento o la fonte del dato, una descrizione del loro contenuto e l’ufficio competente, specificando, se conosciuta, la norma che impone la pubblicazione di quanto richiesto) </text:span><text:span text:style-name="T2">la cui pubblicazione sul sito istituzionale dell’Ente non risulta attuata o risulta parziale:</text:span></text:p>
      <text:p text:style-name="P10"><text:span text:style-name="T1">________________________________________________________________________________________________</text:span></text:p>
      <text:p text:style-name="P10"><text:span text:style-name="T1">________________________________________________________________________________________________</text:span></text:p>
      <text:p text:style-name="P10"><text:span text:style-name="T1">________________________________________________________________________________________________</text:span></text:p>
      <text:p text:style-name="P11"><text:span text:style-name="T1">Finalità della richiesta (informazione facoltativa utilizzata ai fini statistici e decisionali ai sensi della Circolare del Dipartimento della Funzione Pubblica n. 2/2017, esempi: a titolo personale, per attività di ricerca o studio, per <text:s/>finalità giornalistiche, per finalità commerciali, etc.).</text:span></text:p>
      <text:p text:style-name="P8"><text:span text:style-name="T1">________________________________________________________________________________________________</text:span></text:p>
      <text:p text:style-name="P8"><text:span text:style-name="T1">________________________________________________________________________________________________</text:span></text:p>
      <text:p text:style-name="P4"/>
      <text:p text:style-name="P11"><text:span text:style-name="T2">Il sottoscritto chiede inoltre che la comunicazione dell’avvenuta pubblicazione, con l’indicazione del collegamento ipertestuale, venga trasmessa alla casella di posta sopra indicata </text:span><text:span text:style-name="T1">secondo le modalità previste dal D.Lgs. n. 82 /2005. Per impossibilità a ricevere alla casella di posta, il sottoscritto indica la seguente modalità di trasmissione (tenuto conto che l’Ente la terrà in debita considerazione solo qualora essa non risulti eccessivamente onerosa per l’Amministrazione):</text:span></text:p>
      <text:p text:style-name="P12"><text:span text:style-name="T1">________________________________________________________________________________________________</text:span></text:p>
      <text:p text:style-name="P6"><text:soft-page-break/></text:p>
      <text:p text:style-name="P8"><text:span text:style-name="T1">Data________________ <text:tab/><text:tab/><text:tab/><text:tab/>Firma</text:span><text:span text:style-name="T9">1</text:span><text:span text:style-name="T1"> ___________________________________</text:span></text:p>
      <text:p text:style-name="P5"/>
      <text:p text:style-name="P9"><text:span text:style-name="T1">(1) In caso di firma autografa, allegare copia di documento di identificazione in corso di validità. In alternativa, è possibile apporre la firma digitale, ai sensi dell’art. 24 D.Lgs. 82/2005 C.A.D.</text:span></text:p>
      <text:p text:style-name="P14"/>
      <text:p text:style-name="P19"><text:span text:style-name="T7">INFORMATIVA <text:s/>SUL TRATTAMENTO DEI <text:s/>DATI <text:s/>PERSONALI <text:s/>AI <text:s/>SENSI <text:s/>DELL’ART. <text:s/>13 <text:s/>DEL <text:s text:c="2"/>REGOLAMENTO (UE) 2016/679 DEL PARLAMENTO EUROPEO E DEL CONSIGLIO del 27 aprile 2016</text:span></text:p>
      <text:p text:style-name="P19"><text:span text:style-name="T7"><text:s/></text:span></text:p>
      <text:p text:style-name="P15"><text:span text:style-name="T1">Si informa che il trattamento dei dati personali forniti dall’interessato è finalizzato unicamente all’espletamento delle attività istruttorie e amministrative necessarie a provvedere sull’istanza di accesso ricevuta.</text:span></text:p>
      <text:p text:style-name="P15"><text:span text:style-name="T1">In relazione a tali finalità il conferimento dei dati è necessario.</text:span></text:p>
      <text:p text:style-name="P15"><text:span text:style-name="T1">I dati forniti saranno trattati nel pieno rispetto del Reg. UE 2016/679 e della normativa vigente in materia di trattamento dei dati personali.</text:span></text:p>
      <text:p text:style-name="P15"><text:span text:style-name="T1">Titolare del trattamento è la Camera di Commercio delle Marche, Largo XXIV Maggio, 1 – 60123 Ancona, in persona del suo legale rappresentante p.t., il quale può essere contattato all’indirizzo PEC: </text:span><text:a xlink:type="simple" xlink:href="mailto:cciaa@an.legalmail.camcom.it" text:style-name="ListLabel_20_11" text:visited-style-name="ListLabel_20_11"><text:span text:style-name="T3">cciaa@pec.marche.camcom.it</text:span></text:a><text:span text:style-name="T1">.</text:span></text:p>
      <text:p text:style-name="P15"><text:span text:style-name="T1">Il Responsabile della protezione dei dati personali (DPO – Data Protection Officer) è contattabile allo stesso indirizzo PEC: </text:span><text:a xlink:type="simple" xlink:href="mailto:cciaa@an.legalmail.camcom.it" text:style-name="ListLabel_20_11" text:visited-style-name="ListLabel_20_11"><text:span text:style-name="T3">cciaa@pec.marche.camcom.it</text:span></text:a></text:p>
      <text:p text:style-name="P15"><text:span text:style-name="T1">I dati personali acquisiti saranno trattati dal titolare del trattamento in forma elettronica e cartacea, mediante procedure di archiviazione informatizzata nonché mediante processi automatizzati, in modo da garantirne la sicurezza e riservatezza.</text:span></text:p>
      <text:p text:style-name="P15"><text:span text:style-name="T1">I dati conferiti non saranno oggetto di diffusione.</text:span></text:p>
      <text:p text:style-name="P15"><text:span text:style-name="T1">I dati raccolti saranno oggetto di trattamento fino alla conclusione del procedimento di accesso. Successivamente, gli stessi saranno archiviati secondo la normativa pubblicistica in materia di archiviazione per interesse pubblico.</text:span></text:p>
      <text:p text:style-name="P15"><text:span text:style-name="T1">Si informa che in qualsiasi momento l’interessato potrà aggiornare, modificare, cancellare i dati conferiti esercitando i diritti di cui all’art. 17 del Regolamento UE 2016/679 scrivendo all’indirizzo </text:span><text:a xlink:type="simple" xlink:href="mailto:cciaa@an.legalmail.camcom.it" text:style-name="ListLabel_20_11" text:visited-style-name="ListLabel_20_11"><text:span text:style-name="T3">cciaa@pec.marche.camcom.it</text:span></text:a><text:span text:style-name="T1"> comunque nel rispetto dell'insieme delle normative vigenti, relativamente al procedimento posto in essere.</text:span></text:p>
      <text:p text:style-name="P14"/>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it" fo:country="IT"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it" fo:country="IT"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style:text-position="0% 100%" style:font-name="Arial" fo:font-family="Arial" style:font-family-generic="roman" style:font-pitch="variable" fo:font-size="9pt" fo:font-weight="normal"/>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solid" style:text-underline-width="auto" style:text-underline-color="font-color"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font-variant="normal" fo:text-transform="none" fo:color="#000000" style:text-line-through-style="none" style:text-line-through-type="none" style:text-position="0% 100%" style:font-name="Arial" fo:font-family="Arial" style:font-family-generic="roman" style:font-pitch="variable" fo:font-size="9pt" fo:font-style="normal" style:text-underline-style="solid" style:text-underline-width="auto" style:text-underline-color="font-color"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fo:background-color="#fffff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903in" fo:margin-left="-0.075in" fo:margin-top="0in" fo:margin-bottom="0in" table:align="left"/>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style:vertical-align="" fo:padding-left="0.075in" fo:padding-right="0.075in" fo:padding-top="0in" fo:padding-bottom="0in" fo:border-left="none" fo:border-right="none" fo:border-top="0.5pt solid #000000" fo:border-bottom="none"/>
    </style:style>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2"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3.9374in" style:auto-text-indent="false" fo:padding="0in" fo:border="none" fo:keep-with-next="auto">
        <style:tab-stops>
          <style:tab-stop style:position="3.3465in" style:type="center"/>
          <style:tab-stop style:position="6.6929in" style:type="right"/>
        </style:tab-stops>
      </style:paragraph-properties>
    </style:style>
    <style:style style:name="MP3" style:family="paragraph" style:parent-style-name="Standard">
      <style:paragraph-properties fo:margin-left="3.9374in" fo:margin-right="0in" fo:margin-top="0in" fo:margin-bottom="0.0835in" loext:contextual-spacing="false" fo:line-height="100%" fo:text-align="start" style:justify-single-word="false" fo:keep-together="auto" fo:orphans="2" fo:widows="2" fo:text-indent="-3.9374in" style:auto-text-indent="false"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T1" style:family="text">
      <style:text-properties fo:font-variant="normal" fo:text-transform="none" fo:color="#5f5748"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4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6693in" fo:margin-left="0in" fo:margin-right="0in" fo:margin-top="0.6299in" style:dynamic-spacing="true"/>
      </style:footer-style>
    </style:page-layout>
  </office:automatic-styles>
  <office:master-styles>
    <style:master-page style:name="Standard" style:page-layout-name="Mpm1">
      <style:footer>
        <text:p text:style-name="MP1"/>
        <table:table table:name="Table1" table:style-name="Table1">
          <table:table-column table:style-name="Table1.A"/>
          <table:table-row table:style-name="Table1.1">
            <table:table-cell table:style-name="Table1.A1" office:value-type="string">
              <text:p text:style-name="MP2"><text:span text:style-name="MT1">Modello Richiesta accesso civico </text:span></text:p>
            </table:table-cell>
          </table:table-row>
        </table:table>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2" meta:paragraph-count="36" meta:word-count="560" meta:character-count="4999" meta:non-whitespace-character-count="4447"/>
    <meta:generator>LibreOfficeDev/6.0.5.2$Linux_X86_64 LibreOffice_project/</meta:generator>
  </office:meta>
</office:document-meta>
</file>