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1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3.9374in" fo:margin-right="0in" fo:margin-top="0.0417in" fo:margin-bottom="0.0835in" loext:contextual-spacing="false" fo:line-height="100%" fo:text-align="start" style:justify-single-word="false" fo:keep-together="auto" fo:orphans="0" fo:widows="0" fo:text-indent="-3.9374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3.9374in" fo:margin-right="0in" fo:margin-top="0.0417in" fo:margin-bottom="0.0835in" loext:contextual-spacing="false" fo:line-height="100%" fo:text-align="start" style:justify-single-word="false" fo:keep-together="auto" fo:orphans="0" fo:widows="0" fo:text-indent="-3.9374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 style:list-style-name="WWNum1">
      <style:paragraph-properties fo:margin-left="4.2335in" fo:margin-right="0in" fo:margin-top="0.0417in" fo:margin-bottom="0.0835in" loext:contextual-spacing="false" fo:line-height="100%" fo:text-align="justify" style:justify-single-word="false" fo:keep-together="auto" fo:orphans="0" fo:widows="0" fo:text-indent="-0.2957in" style:auto-text-indent="false" fo:padding="0in" fo:border="none" fo:keep-with-next="auto"/>
    </style:style>
    <style:style style:name="P4" style:family="paragraph" style:parent-style-name="Standard" style:list-style-name="WWNum5">
      <style:paragraph-properties fo:margin-left="4.2335in" fo:margin-right="0in" fo:margin-top="0.0417in" fo:margin-bottom="0.0835in" loext:contextual-spacing="false" fo:line-height="100%" fo:text-align="justify" style:justify-single-word="false" fo:keep-together="auto" fo:orphans="0" fo:widows="0" fo:text-indent="-0.2957in" style:auto-text-indent="false" fo:padding="0in" fo:border="none" fo:keep-with-next="auto"/>
    </style:style>
    <style:style style:name="P5" style:family="paragraph" style:parent-style-name="Standard" style:list-style-name="WWNum5">
      <style:paragraph-properties fo:margin-left="4.2335in" fo:margin-right="0in" fo:margin-top="0.0417in" fo:margin-bottom="0.0835in" loext:contextual-spacing="false" fo:line-height="100%" fo:text-align="start" style:justify-single-word="false" fo:keep-together="auto" fo:orphans="0" fo:widows="0" fo:text-indent="-0.2957in" style:auto-text-indent="false" fo:padding="0in" fo:border="none" fo:keep-with-next="auto"/>
    </style:style>
    <style:style style:name="P6" style:family="paragraph" style:parent-style-name="Standard">
      <style:paragraph-properties fo:margin-left="3.7398in" fo:margin-right="0in" fo:margin-top="0.0417in" fo:margin-bottom="0.0835in" loext:contextual-spacing="false" fo:line-height="100%" fo:text-align="justify" style:justify-single-word="false" fo:keep-together="auto" fo:orphans="0" fo:widows="0" fo:text-indent="0.1929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3335in" fo:margin-bottom="0.166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194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0417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10" style:family="paragraph" style:parent-style-name="Standard">
      <style:paragraph-properties fo:margin-left="0in" fo:margin-right="0in" fo:margin-top="0.0417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margin-left="0in" fo:margin-right="0in" fo:margin-top="0.0417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4" style:family="paragraph" style:parent-style-name="Standard">
      <style:paragraph-properties fo:margin-left="0in" fo:margin-right="0in" fo:margin-top="0.0417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0417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.0417in" fo:margin-bottom="0in" loext:contextual-spacing="false" fo:line-height="100%" fo:text-align="justify" style:justify-single-word="false" fo:keep-together="auto" fo:orphans="0" fo:widows="0" fo:text-indent="0in" style:auto-text-indent="false" fo:background-color="#ffffff" fo:padding="0in" fo:border="none" fo:keep-with-next="auto"/>
    </style:style>
    <style:style style:name="P17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.04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keep-together="auto" fo:orphans="0" fo:widows="0" fo:text-indent="0in" style:auto-text-indent="false" fo:padding-left="0.0555in" fo:padding-right="0.0555in" fo:padding-top="0.0138in" fo:padding-bottom="0.0138in" fo:border="0.51pt solid #000000" fo:keep-with-next="auto"/>
    </style:style>
    <style:style style:name="P20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keep-together="auto" fo:orphans="0" fo:widows="0" fo:text-indent="0in" style:auto-text-indent="false" fo:padding-left="0.0555in" fo:padding-right="0.0555in" fo:padding-top="0.0138in" fo:padding-bottom="0.0138in" fo:border="0.51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.0417in" fo:margin-bottom="0in" loext:contextual-spacing="false" fo:line-height="100%" fo:text-align="justify" style:justify-single-word="false" fo:keep-together="auto" fo:orphans="0" fo:widows="0" fo:text-indent="0in" style:auto-text-indent="false" fo:padding-left="0.0555in" fo:padding-right="0.0555in" fo:padding-top="0.0138in" fo:padding-bottom="0.0138in" fo:border="0.51pt solid #000000" fo:keep-with-next="auto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00%" fo:text-align="justify" style:justify-single-word="false" fo:keep-together="auto" fo:orphans="0" fo:widows="0" fo:text-indent="0in" style:auto-text-indent="false" fo:padding-left="0.0555in" fo:padding-right="0.0555in" fo:padding-top="0.0138in" fo:padding-bottom="0.0138in" fo:border="0.51pt solid #000000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0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5f5748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1" style:family="paragraph" style:parent-style-name="Standard" style:list-style-name="WWNum2">
      <style:paragraph-properties fo:margin-left="0.1972in" fo:margin-right="0in" fo:margin-top="0.0417in" fo:margin-bottom="0in" loext:contextual-spacing="false" fo:line-height="100%" fo:text-align="justify" style:justify-single-word="false" fo:keep-together="auto" fo:orphans="0" fo:widows="0" fo:text-indent="-0.1972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2" style:family="paragraph" style:parent-style-name="Standard" style:list-style-name="WWNum2">
      <style:paragraph-properties fo:margin-left="0.1972in" fo:margin-right="0in" fo:margin-top="0.0417in" fo:margin-bottom="0in" loext:contextual-spacing="false" fo:line-height="100%" fo:text-align="justify" style:justify-single-word="false" fo:keep-together="auto" fo:orphans="0" fo:widows="0" fo:text-indent="-0.1972in" style:auto-text-indent="false" fo:padding="0in" fo:border="none" fo:keep-with-next="auto"/>
    </style:style>
    <style:style style:name="P33" style:family="paragraph" style:parent-style-name="Standard" style:list-style-name="WWNum3">
      <style:paragraph-properties fo:margin-left="0.1972in" fo:margin-right="0in" fo:margin-top="0.0417in" fo:margin-bottom="0in" loext:contextual-spacing="false" fo:line-height="150%" fo:text-align="justify" style:justify-single-word="false" fo:keep-together="auto" fo:orphans="0" fo:widows="0" fo:text-indent="-0.1972in" style:auto-text-indent="false" fo:padding="0in" fo:border="none" fo:keep-with-next="auto"/>
    </style:style>
    <style:style style:name="P34" style:family="paragraph" style:parent-style-name="Standard">
      <style:paragraph-properties fo:margin-left="0.1972in" fo:margin-right="0in" fo:margin-top="0.0417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 style:list-style-name="WWNum4">
      <style:paragraph-properties fo:margin-left="0.0984in" fo:margin-right="0in" fo:margin-top="0.0417in" fo:margin-bottom="0in" loext:contextual-spacing="false" fo:line-height="100%" fo:text-align="start" style:justify-single-word="false" fo:keep-together="auto" fo:orphans="0" fo:widows="0" fo:text-indent="-0.0984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mo" fo:font-size="12pt" fo:font-style="normal" style:text-underline-style="none" fo:font-weight="normal" style:font-name-asian="Arimo1" style:font-size-asian="12pt" style:font-style-asian="normal" style:font-weight-asian="normal" style:font-name-complex="Arimo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2" style:font-size-asian="10pt" style:font-style-asian="normal" style:font-weight-asian="normal" style:font-name-complex="Noto Sans Symbols2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/>
    </style:style>
    <style:style style:name="T15" style:family="text">
      <style:text-properties fo:font-variant="normal" fo:text-transform="none" fo:color="#5f5748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Alla CAMERA DI COMMERCIO DELLE MARCHE</text:span></text:p>
      <text:list xml:id="list3881433181" text:style-name="WWNum1">
        <text:list-item>
          <text:p text:style-name="P3"><text:span text:style-name="T1">Sede legale di Ancona</text:span></text:p>
        </text:list-item>
      </text:list>
      <text:list xml:id="list582631599" text:style-name="WWNum5">
        <text:list-item>
          <text:p text:style-name="P4"><text:span text:style-name="T1">Sede provinciale di _____________</text:span></text:p>
        </text:list-item>
        <text:list-item>
          <text:p text:style-name="P5"><text:span text:style-name="T1">Ufficio che detiene il documento amministrativo (se noto) ____________________________</text:span></text:p>
        </text:list-item>
      </text:list>
      <text:p text:style-name="P6"><text:span text:style-name="T2">PEC</text:span><text:span text:style-name="T1"> </text:span><text:a xlink:type="simple" xlink:href="mailto:cciaa@an.legalmail.camcom.it" text:style-name="ListLabel_20_46" text:visited-style-name="ListLabel_20_46"><text:span text:style-name="T6">cciaa@pec.marche.camcom.it</text:span></text:a><text:span text:style-name="T1"> </text:span></text:p>
      <text:p text:style-name="P7"><text:span text:style-name="T7">Richiesta di accesso ai documenti amministrativi</text:span></text:p>
      <text:p text:style-name="P8"><text:span text:style-name="T8">(ai sensi degli artt. 22 e segg. della Legge 241/90 e del vigente Regolamento camerale per l’esercizio del diritto di accesso ai documenti amministrativi)</text:span></text:p>
      <text:p text:style-name="P9"/>
      <text:p text:style-name="P12"><text:span text:style-name="T8">Il/La sottoscritto/a _______________________________________________________________________</text:span></text:p>
      <text:p text:style-name="P12"><text:span text:style-name="T8">Data e Luogo di nascita __________________________________________________________________</text:span></text:p>
      <text:p text:style-name="P12"><text:span text:style-name="T8">Luogo di residenza ______________________________________________________________________</text:span></text:p>
      <text:p text:style-name="P12"><text:span text:style-name="T8">Telefono______________________________PEC _____________________________________________</text:span></text:p>
      <text:p text:style-name="P12"><text:span text:style-name="T8">Email________________________________ Documento di identificazione_____________________ Rilasciato da ___________________________________________________________________________</text:span></text:p>
      <text:p text:style-name="P12"><text:span text:style-name="T8">Indirizzo a cui inviare eventuali comunicazioni _________________________________________________</text:span></text:p>
      <text:p text:style-name="P14"><text:span text:style-name="T8"><text:s/></text:span><text:span text:style-name="T12">◻</text:span><text:span text:style-name="T8"> in nome proprio <text:s text:c="19"/>oppure <text:s text:c="25"/></text:span></text:p>
      <text:p text:style-name="P14"><text:span text:style-name="T8"><text:s/></text:span><text:span text:style-name="T12">◻</text:span><text:span text:style-name="T8"> in qualità di (legale rappresentante etc.) ___________________________________________</text:span></text:p>
      <text:p text:style-name="P10"/>
      <text:p text:style-name="P14"><text:span text:style-name="T8">consapevole delle responsabilità, ai sensi dell’art 76 del Decreto del Presidente della Repubblica 28 dicembre 2000 n. 445, in caso di falsità di quanto dichiarato</text:span></text:p>
      <text:p text:style-name="P10"/>
      <text:p text:style-name="P14"><text:span text:style-name="T8">sulla base delle seguenti motivazioni:</text:span></text:p>
      <text:p text:style-name="P12"><text:span text:style-name="T8">______________________________________________________________________________________</text:span></text:p>
      <text:p text:style-name="P13"><text:span text:style-name="T8">______________________________________________________________________________________</text:span></text:p>
      <text:p text:style-name="P12"><text:span text:style-name="T8">______________________________________________________________________________________</text:span></text:p>
      <text:p text:style-name="P14"><text:span text:style-name="T8">chiede l’accesso ai documenti amministrativi di seguito specificati:</text:span></text:p>
      <text:p text:style-name="P13"><text:soft-page-break/><text:span text:style-name="T8">- <text:s/>____________________________________________________________________________________</text:span></text:p>
      <text:p text:style-name="P12"><text:span text:style-name="T8">- <text:s/>____________________________________________________________________________________</text:span></text:p>
      <text:p text:style-name="P12"><text:span text:style-name="T8">- <text:s/>____________________________________________________________________________________</text:span></text:p>
      <text:p text:style-name="P14"><text:span text:style-name="T8">mediante:</text:span></text:p>
      <text:p text:style-name="P10"/>
      <text:p text:style-name="P17"><text:span text:style-name="T12">◻</text:span><text:span text:style-name="T8"> visione degli atti <text:s text:c="12"/></text:span><text:span text:style-name="T12">◻</text:span><text:span text:style-name="T8"> rilascio di copia semplice <text:s text:c="12"/></text:span><text:span text:style-name="T12">◻</text:span><text:span text:style-name="T8"> rilascio di copia conforme</text:span></text:p>
      <text:p text:style-name="P10"/>
      <text:p text:style-name="P14"><text:span text:style-name="T8">a tal fine:</text:span></text:p>
      <text:list xml:id="list3334522441" text:style-name="WWNum2">
        <text:list-item>
          <text:p text:style-name="P31"><text:span text:style-name="T8">allega copia di documento di identificazione in corso di validità;</text:span></text:p>
        </text:list-item>
        <text:list-item>
          <text:p text:style-name="P32"><text:span text:style-name="T8">si impegna a pagare il corrispettivo dovuto per diritti di segreteria e rimborso dei costi di riproduzione all’atto del ritiro, nonché alla corresponsione dell’imposta di bollo per l’eventuale copia autentica (v. </text:span><text:span text:style-name="T10">Nota</text:span><text:span text:style-name="T8">);</text:span></text:p>
        </text:list-item>
        <text:list-item>
          <text:p text:style-name="P32"><text:span text:style-name="T8">delega al ritiro del documento la seguente persona:</text:span></text:p>
        </text:list-item>
      </text:list>
      <text:p text:style-name="P10"/>
      <text:p text:style-name="P34"><text:span text:style-name="T8">Cognome e Nome:________________________________ nato a ______________ il ______________</text:span></text:p>
      <text:p text:style-name="P34"><text:span text:style-name="T8">documento d’identità (di cui si allega copia): ________________________________________________</text:span></text:p>
      <text:list xml:id="list4196083084" text:style-name="WWNum3">
        <text:list-item>
          <text:p text:style-name="P33"><text:span text:style-name="T8">chiede che le copie dei documenti richiesti vengano inviate a mezzo corriere a proprio carico al seguente indirizzo:____________________________________________________________________________</text:span></text:p>
        </text:list-item>
      </text:list>
      <text:p text:style-name="P11"/>
      <text:p text:style-name="P15"><text:span text:style-name="T8">Data________________ Firma ___________________________________</text:span></text:p>
      <text:p text:style-name="P11"/>
      <text:p text:style-name="P15"><text:span text:style-name="T9">Nel caso di istanza presentata allo sportello ed evasa in giornata</text:span></text:p>
      <text:p text:style-name="P20"><text:span text:style-name="T8">Data di ricevimento dell’istanza da parte dell’Ufficio ______________________________________</text:span></text:p>
      <text:p text:style-name="P20"><text:span text:style-name="T8">Firma del dipendente che riceve l’istanza _______________________________________________</text:span></text:p>
      <text:p text:style-name="P10"/>
      <text:p text:style-name="P21"><text:span text:style-name="T8">Vista la suddetta istanza di accesso:</text:span></text:p>
      <text:p text:style-name="P22"><text:span text:style-name="T8"><text:s text:c="43"/></text:span><text:span text:style-name="T12">◻</text:span><text:span text:style-name="T8"> si autorizza <text:s text:c="30"/></text:span><text:span text:style-name="T12">◻</text:span><text:span text:style-name="T8"> NON si autorizza</text:span></text:p>
      <text:p text:style-name="P19"><text:span text:style-name="T8">Note/Motivazioni: ________________________________________________________________________</text:span></text:p>
      <text:p text:style-name="P19"><text:span text:style-name="T8">______________________________________________________________________________________</text:span></text:p>
      <text:p text:style-name="P20"><text:soft-page-break/><text:span text:style-name="T8">______________________________________________________________________________________</text:span></text:p>
      <text:p text:style-name="P21"><text:span text:style-name="T8">Data________________ Firma del Responsabile del procedimento_________________________________</text:span></text:p>
      <text:p text:style-name="P10"/>
      <text:p text:style-name="P19"><text:span text:style-name="T8">Il sottoscritto ____________________________________________________________________________</text:span></text:p>
      <text:p text:style-name="P19"><text:span text:style-name="T8">dichiara di aver esercitato in data __________________ il sopra richiesto accesso mediante:</text:span></text:p>
      <text:p text:style-name="P19"><text:span text:style-name="T8"><text:s text:c="38"/></text:span><text:span text:style-name="T12">◻</text:span><text:span text:style-name="T8"> visione degli atti <text:s text:c="25"/></text:span><text:span text:style-name="T12">◻</text:span><text:span text:style-name="T8"> ritiro copia degli atti</text:span></text:p>
      <text:p text:style-name="P19"><text:span text:style-name="T8">Data________________ Firma _____________________________</text:span></text:p>
      <text:p text:style-name="P18"><text:span text:style-name="T3">NOTA</text:span><text:span text:style-name="T2">:</text:span></text:p>
      <text:list xml:id="list2367674107" text:style-name="WWNum4">
        <text:list-item>
          <text:p text:style-name="P35"><text:span text:style-name="T3">in caso di consegna cartacea</text:span><text:span text:style-name="T2"> il diritto ammonta ad € 5,00 per diritti di segreteria per la richiesta più euro 0.10 per ogni facciata estratta, </text:span></text:p>
        </text:list-item>
        <text:list-item>
          <text:p text:style-name="P35"><text:span text:style-name="T3">l’esame dei documenti e l’eventuale invio alla e-mail sopra indicata è gratuito</text:span><text:span text:style-name="T2">.</text:span></text:p>
        </text:list-item>
      </text:list>
      <text:p text:style-name="P23"/>
      <text:p text:style-name="P24"/>
      <text:p text:style-name="P28"><text:span text:style-name="T8">INFORMATIVA <text:s/>SUL TRATTAMENTO DEI <text:s/>DATI <text:s/>PERSONALI <text:s/>AI <text:s/>SENSI <text:s/>DELL’ART. <text:s/>13 <text:s/>DEL <text:s text:c="2"/>REGOLAMENTO (UE) 2016/679 DEL PARLAMENTO EUROPEO E DEL CONSIGLIO del 27 aprile 2016 </text:span></text:p>
      <text:p text:style-name="P29"><text:span text:style-name="T1">Si informa che il trattamento dei dati personali forniti dall’interessato è finalizzato unicamente all’espletamento delle attività istruttorie e amministrative necessarie a provvedere sull’istanza di accesso ricevuta.</text:span></text:p>
      <text:p text:style-name="P29"><text:span text:style-name="T1">In relazione a tali finalità il conferimento dei dati è necessario.</text:span></text:p>
      <text:p text:style-name="P29"><text:span text:style-name="T1">I dati forniti saranno trattati nel pieno rispetto del Reg. UE 2016/679 e della normativa vigente in materia di trattamento dei dati personali.</text:span></text:p>
      <text:p text:style-name="P29"><text:span text:style-name="T1">Titolare del trattamento è la Camera di Commercio delle Marche, Largo XXIV Maggio, 1 – 60123 Ancona, in persona del suo legale rappresentante p.t., il quale può essere contattato all’indirizzo PEC: </text:span><text:a xlink:type="simple" xlink:href="mailto:cciaa@an.legalmail.camcom.it" text:style-name="ListLabel_20_47" text:visited-style-name="ListLabel_20_47"><text:span text:style-name="T4">cciaa@pec.marche.camcom.it</text:span></text:a><text:span text:style-name="T1">.</text:span></text:p>
      <text:p text:style-name="P29"><text:span text:style-name="T1">Il Responsabile della protezione dei dati personali (DPO – Data Protection Officer) è contattabile allo stesso indirizzo PEC: </text:span><text:a xlink:type="simple" xlink:href="mailto:cciaa@an.legalmail.camcom.it" text:style-name="ListLabel_20_47" text:visited-style-name="ListLabel_20_47"><text:span text:style-name="T4">cciaa@pec.marche.camcom.it</text:span></text:a><text:span text:style-name="T1">.</text:span></text:p>
      <text:p text:style-name="P29"><text:span text:style-name="T1">I dati personali acquisiti saranno trattati dal titolare del trattamento in forma elettronica e cartacea, mediante procedure di archiviazione informatizzata nonché mediante processi automatizzati, in modo da garantirne la sicurezza e riservatezza.</text:span></text:p>
      <text:p text:style-name="P29"><text:span text:style-name="T1">I dati conferiti non saranno oggetto di diffusione. Potranno essere oggetto di comunicazione agli eventuali contro interessati per consentire a questi ultimi l’esercizio dei diritti loro riconosciuti dalle normative vigenti in materia di accesso. </text:span></text:p>
      <text:p text:style-name="P29"><text:span text:style-name="T1">I dati raccolti saranno oggetto di trattamento fino alla conclusione del procedimento di accesso. Successivamente, gli stessi saranno archiviati secondo la normativa pubblicistica in materia di archiviazione per interesse pubblico.</text:span></text:p>
      <text:p text:style-name="P16"><text:span text:style-name="T1">Si informa che in qualsiasi momento l’interessato potrà aggiornare, modificare, cancellare i dati conferiti esercitando i diritti di cui all’art. 17 del Regolamento UE 2016/679 scrivendo all’indirizzo </text:span><text:a xlink:type="simple" xlink:href="mailto:cciaa@an.legalmail.camcom.it" text:style-name="ListLabel_20_48" text:visited-style-name="ListLabel_20_48"><text:span text:style-name="T5">cciaa@pec.marche.camcom.it</text:span></text:a><text:span text:style-name="T1"> comunque nel rispetto dell'insieme delle normative vigenti, relativamente al procedimento posto in essere.</text:span></text:p>
      <text:p text:style-name="P2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1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2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position="0% 100%" fo:font-size="8pt" fo:font-weight="normal" style:font-name-asian="Noto Sans Symbols2" style:font-family-asian="'Noto Sans Symbols'" style:font-family-generic-asian="system" style:font-pitch-asian="variable" style:font-size-asian="8pt" style:font-name-complex="Noto Sans Symbols2" style:font-family-complex="'Noto Sans Symbols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fo:font-size="8pt" fo:font-weight="normal" style:font-name-asian="Noto Sans Symbols2" style:font-family-asian="'Noto Sans Symbols'" style:font-family-generic-asian="system" style:font-pitch-asian="variable" style:font-size-asian="8pt" style:font-name-complex="Noto Sans Symbols2" style:font-family-complex="'Noto Sans Symbols'" style:font-family-generic-complex="system" style:font-pitch-complex="variable" style:font-size-complex="8pt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fo:font-size="8pt" fo:font-weight="normal" style:font-name-asian="Noto Sans Symbols2" style:font-family-asian="'Noto Sans Symbols'" style:font-family-generic-asian="system" style:font-pitch-asian="variable" style:font-size-asian="8pt" style:font-name-complex="Noto Sans Symbols2" style:font-family-complex="'Noto Sans Symbols'" style:font-family-generic-complex="system" style:font-pitch-complex="variable" style:font-size-complex="8pt"/>
    </style:style>
    <style:style style:name="ListLabel_20_20" style:display-name="ListLabel 2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text-position="0% 100%" fo:font-size="9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fo:font-size="8pt" fo:font-weight="normal" style:font-name-asian="Noto Sans Symbols2" style:font-family-asian="'Noto Sans Symbols'" style:font-family-generic-asian="system" style:font-pitch-asian="variable" style:font-size-asian="8pt" style:font-name-complex="Noto Sans Symbols2" style:font-family-complex="'Noto Sans Symbols'" style:font-family-generic-complex="system" style:font-pitch-complex="variable" style:font-size-complex="8pt"/>
    </style:style>
    <style:style style:name="ListLabel_20_38" style:display-name="ListLabel 3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fo:background-color="#ffffff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❑" text:bullet-char="❑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5.4374in"/>
        </style:list-level-properties>
        <style:text-properties style:font-name="Noto Sans Symbols1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5.9374in"/>
        </style:list-level-properties>
        <style:text-properties style:font-name="Noto Sans Symbol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6.4374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6.9374in"/>
        </style:list-level-properties>
        <style:text-properties style:font-name="Noto Sans Symbols1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7.4374in"/>
        </style:list-level-properties>
        <style:text-properties style:font-name="Noto Sans Symbol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7.937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8.4374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❑" text:bullet-char="❑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1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❑" text:bullet-char="❑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1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1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❑" text:bullet-char="❑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Noto Sans Symbol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5.4374in"/>
        </style:list-level-properties>
        <style:text-properties style:font-name="Noto Sans Symbols1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5.9374in"/>
        </style:list-level-properties>
        <style:text-properties style:font-name="Noto Sans Symbol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6.4374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6.9374in"/>
        </style:list-level-properties>
        <style:text-properties style:font-name="Noto Sans Symbols1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7.4374in"/>
        </style:list-level-properties>
        <style:text-properties style:font-name="Noto Sans Symbol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7.937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8.4374in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861in" fo:margin-left="-0.075in" fo:margin-top="0in" fo:margin-bottom="0in" table:align="left"/>
    </style:style>
    <style:style style:name="Table1.A" style:family="table-column">
      <style:table-column-properties style:column-width="6.7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5f5748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1" style:family="text">
      <style:text-properties fo:font-variant="normal" fo:text-transform="none" fo:color="#5f5748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page-layout style:name="Mpm1">
      <style:page-layout-properties fo:page-width="8.2681in" fo:page-height="11.6929in" style:num-format="1" style:print-orientation="portrait" fo:margin-top="0.7484in" fo:margin-bottom="0.4925in" fo:margin-left="0.7874in" fo:margin-right="0.7874in" style:writing-mode="lr-tb" style:layout-grid-color="#c0c0c0" style:layout-grid-lines="262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2"><text:span text:style-name="MT1">Modello richiesta di accesso ai documenti amministrativi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61" meta:word-count="649" meta:character-count="6301" meta:non-whitespace-character-count="5496"/>
    <meta:generator>LibreOfficeDev/6.0.5.2$Linux_X86_64 LibreOffice_project/</meta:generator>
  </office:meta>
</office:document-meta>
</file>